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lst nabij nr. 23, 5388 ST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30 linden en 1 plataan voor het aanleggen van een snelfietsroute.</text:p>
            <text:p text:style-name="common-al">Datum ontvangst: 5 november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.</text:p>
            <text:p text:style-name="common-al">Heesch, 20 november 2019</text:p>
            <text:p text:style-name="last-al">Het college van burgemeester en wethouders van de gemeente Bernhe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720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0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0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7651 412192</meta:user-defined>
    <meta:user-defined meta:name="DC.title">Ontvangen aanvraag voor een omgevingsvergunning Delst nabij nr. 23, 5388 ST Nistelrode.</meta:user-defined>
    <meta:user-defined meta:name="OVERHEID.PostcodeHuisnummer/OVERHEIDop.postcodeHuisnummer">5388ST 23</meta:user-defined>
    <meta:user-defined meta:name="OVERHEIDop.straatnaam">Delst</meta:user-defined>
    <meta:user-defined meta:name="OVERHEIDop.woonplaats">Nistelro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201</meta:user-defined>
    <meta:user-defined meta:name="OVERHEIDop.GmbID/DC.identifier">gmb-2019-277201</meta:user-defined>
    <meta:user-defined meta:name="OVERHEIDop.versieInformatie"/>
  </office:meta>
</office:document-meta>
</file>