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Gerard Kellerstraat ter hoogte van huisnummer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Tomos zwart</text:p>
            <text:p text:style-name="common-al"/>
            <text:p text:style-name="common-al">Ons kenmerk: 00329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erard Kellerstraat ter hoogte van huisnummer 92</text:p>
            <text:p text:style-name="tussenkopcur">
            <text:span text:style-name="nadrukvet">Ontvangstdatum aanvraag:</text:span>
          </text:p>
            <text:p text:style-name="common-al">12 nov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19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29VKV19/7418776</meta:user-defined>
    <meta:user-defined meta:name="DCTERMS.abstract">Bromfietswrak Tomos zwart</meta:user-defined>
    <dc:language>nl</dc:language>
    <meta:user-defined meta:name="OVERHEID.EPSG28992/DC.spatial">82128.177 453056.319</meta:user-defined>
    <meta:user-defined meta:name="DC.title">Aankondiging - Verwijderen voertuigen, Gerard Kellerstraat ter hoogte van huisnummer 92 te Den Haag</meta:user-defined>
    <meta:user-defined meta:name="OVERHEID.PostcodeHuisnummer/OVERHEIDop.postcodeHuisnummer">2522ZZ 80</meta:user-defined>
    <meta:user-defined meta:name="OVERHEIDop.straatnaam">Gerard Kellerstraat</meta:user-defined>
    <meta:user-defined meta:name="OVERHEIDop.woonplaats">'s-Gravenhage</meta:user-defined>
    <meta:user-defined meta:name="DCTERMS.W3CDTF/DCTERMS.available">2019-11-15</meta:user-defined>
    <meta:user-defined meta:name="DCTERMS.W3CDTF/OVERHEIDop.jaargang">2019</meta:user-defined>
    <meta:user-defined meta:name="OVERHEIDop.publicationIssue">277199</meta:user-defined>
    <meta:user-defined meta:name="OVERHEIDop.GmbID/DC.identifier">gmb-2019-277199</meta:user-defined>
    <meta:user-defined meta:name="OVERHEIDop.versieInformatie"/>
  </office:meta>
</office:document-meta>
</file>