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de Intocht Sinterklaas op zaterdag 16 november 2019 van 13.00 uur tot 15.30 uur in het centrum,Bierkade en de Oost-en West-Voorstraat in <text:span text:style-name="nadrukvet">Oud-Beijerland</text:span>.(verzonden 08-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19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9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9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04 426591</meta:user-defined>
    <meta:user-defined meta:name="DC.title">APV Evenementen Vergunning Oud-Beijerland</meta:user-defined>
    <meta:user-defined meta:name="OVERHEID.PostcodeHuisnummer/OVERHEIDop.postcodeHuisnummer">3262JG 69</meta:user-defined>
    <meta:user-defined meta:name="OVERHEIDop.straatnaam">Oost-Voorstraat</meta:user-defined>
    <meta:user-defined meta:name="OVERHEIDop.woonplaats">Oud-Beijerland</meta:user-defined>
    <meta:user-defined meta:name="DCTERMS.W3CDTF/DCTERMS.available">2019-11-15</meta:user-defined>
    <meta:user-defined meta:name="DCTERMS.W3CDTF/OVERHEIDop.jaargang">2019</meta:user-defined>
    <meta:user-defined meta:name="OVERHEIDop.publicationIssue">277192</meta:user-defined>
    <meta:user-defined meta:name="OVERHEIDop.GmbID/DC.identifier">gmb-2019-277192</meta:user-defined>
    <meta:user-defined meta:name="OVERHEIDop.versieInformatie"/>
  </office:meta>
</office:document-meta>
</file>