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appartementencomplex het vervangen van bestaande ramen, kozijnen en balkondeuren door kunststof, Scheldeplaats 24 - 5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atie appartementencomplex het vervangen van bestaande ramen, kozijnen en balkondeuren door kunststof </text:p>
            <text:p text:style-name="common-al">Locatie                           :  Scheldeplaats 24 - 59  </text:p>
            <text:p text:style-name="common-al">Kenmerk                         :  OVXINR-5837</text:p>
            <text:p text:style-name="common-al">Type aanvraag                :  omgevingsvergunning regulier</text:p>
            <text:p text:style-name="common-al">Datum ontvangst            :  14 juni 2019</text:p>
            <text:p text:style-name="common-al">Datum beschikking         :  12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1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37</meta:user-defined>
    <dc:language>nl</dc:language>
    <meta:user-defined meta:name="OVERHEID.EPSG28992/DC.spatial">83408 435786</meta:user-defined>
    <meta:user-defined meta:name="DC.title">Verleende omgevingsvergunning, renovatie appartementencomplex het vervangen van bestaande ramen, kozijnen en balkondeuren door kunststof, Scheldeplaats 24 - 59, Vlaardingen</meta:user-defined>
    <meta:user-defined meta:name="OVERHEID.PostcodeHuisnummer/OVERHEIDop.postcodeHuisnummer">3134NP</meta:user-defined>
    <meta:user-defined meta:name="OVERHEIDop.straatnaam">Scheldeplaats</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190</meta:user-defined>
    <meta:user-defined meta:name="OVERHEIDop.GmbID/DC.identifier">gmb-2019-277190</meta:user-defined>
    <meta:user-defined meta:name="OVERHEIDop.versieInformatie"/>
  </office:meta>
</office:document-meta>
</file>