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Plan Grij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Plan Grijsen, zaaknummer 171405</text:p>
            <text:p text:style-name="common-al">Voor: aanbouwen schuur aan woning , datum ontvangst 01-02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718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18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18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Plan Grij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27718</meta:user-defined>
    <meta:user-defined meta:name="OVERHEIDop.GmbID/DC.identifier">gmb-2019-277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15AP</meta:user-defined>
    <meta:user-defined meta:name="OVERHEIDop.woonplaats">Winterswijk Brinkheurne</meta:user-defined>
    <meta:user-defined meta:name="OVERHEIDop.straatnaam">Tolhek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8940 441150</meta:user-defined>
    <meta:user-defined meta:name="OVERHEIDop.versieInformatie"/>
  </office:meta>
</office:document-meta>
</file>