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ildehof 2 Ootmarsum, TOP2000 Concert Harmonie Caecilia op 28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ildehof 2 Ootmarsum</text:p>
            <text:p text:style-name="common-al">Wat?: TOP2000 Concert Harmonie Caecilia </text:p>
            <text:p text:style-name="common-al">Wanneer?: 28 december 2019</text:p>
            <text:p text:style-name="common-al">Verzonden: 13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1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TOP2000 Concert Harmonie Caecilia op 28 december 2019</meta:user-defined>
    <dc:language>nl</dc:language>
    <meta:user-defined meta:name="OVERHEID.EPSG28992/DC.spatial">258176.000214077 492037.000462941</meta:user-defined>
    <meta:user-defined meta:name="DC.title">Gemeente Dinkelland - verleende vergunning, Wildehof 2 Ootmarsum, TOP2000 Concert Harmonie Caecilia op 28 december 2019</meta:user-defined>
    <meta:user-defined meta:name="OVERHEID.PostcodeHuisnummer/OVERHEIDop.postcodeHuisnummer">7631</meta:user-defined>
    <meta:user-defined meta:name="OVERHEIDop.woonplaats">Ootmarsum</meta:user-defined>
    <meta:user-defined meta:name="DCTERMS.W3CDTF/DCTERMS.available">2019-11-21</meta:user-defined>
    <meta:user-defined meta:name="DCTERMS.W3CDTF/OVERHEIDop.jaargang">2019</meta:user-defined>
    <meta:user-defined meta:name="OVERHEIDop.publicationIssue">277169</meta:user-defined>
    <meta:user-defined meta:name="OVERHEIDop.GmbID/DC.identifier">gmb-2019-277169</meta:user-defined>
    <meta:user-defined meta:name="OVERHEIDop.versieInformatie"/>
  </office:meta>
</office:document-meta>
</file>