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827 “Winterpaleis Het Loo” d.d. 7 december 2019 tot en met 5 januari 2020 op het terrein van Paleis Het Loo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diverse doe-activiteiten, workshops en ijsbaan </text:p>
            <text:p text:style-name="tussenkopcur">Datum vergunning:  13 nov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16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6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6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174 471901</meta:user-defined>
    <meta:user-defined meta:name="DC.title">Verleende evenementenvergunning:  19/63827 “Winterpaleis Het Loo” d.d. 7 december 2019 tot en met 5 januari 2020 op het terrein van Paleis Het Loo in Apeldoorn</meta:user-defined>
    <meta:user-defined meta:name="OVERHEID.PostcodeHuisnummer/OVERHEIDop.postcodeHuisnummer">7315JA</meta:user-defined>
    <meta:user-defined meta:name="OVERHEIDop.straatnaam">Koninklijk park</meta:user-defined>
    <meta:user-defined meta:name="OVERHEIDop.woonplaats">Apeldoor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168</meta:user-defined>
    <meta:user-defined meta:name="OVERHEIDop.GmbID/DC.identifier">gmb-2019-277168</meta:user-defined>
    <meta:user-defined meta:name="OVERHEIDop.versieInformatie"/>
  </office:meta>
</office:document-meta>
</file>