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tussenwoning opbouw aan de achterzijde, Geraniumstraat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groten van een tussenwoning opbouw aan de achterzijde</text:p>
            <text:p text:style-name="common-al">Met de adressering : Geraniumstraat 10 </text:p>
            <text:p text:style-name="common-al">Kenmerk : OVXINR-6101</text:p>
            <text:p text:style-name="common-al">Type aanvraag : omgevingsvergunning regulier</text:p>
            <text:p text:style-name="common-al">Datum ontvangst : 20 september 2019</text:p>
            <text:p text:style-name="common-al">Datum beschikking : 12 november 2019</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1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01</meta:user-defined>
    <dc:language>nl</dc:language>
    <meta:user-defined meta:name="OVERHEID.EPSG28992/DC.spatial">83952 437212</meta:user-defined>
    <meta:user-defined meta:name="DC.title">Verleende omgevingsvergunning, vergroten van een tussenwoning opbouw aan de achterzijde, Geraniumstraat 10, Vlaardingen</meta:user-defined>
    <meta:user-defined meta:name="OVERHEID.PostcodeHuisnummer/OVERHEIDop.postcodeHuisnummer">3135XG 10</meta:user-defined>
    <meta:user-defined meta:name="OVERHEIDop.straatnaam">Geranium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167</meta:user-defined>
    <meta:user-defined meta:name="OVERHEIDop.GmbID/DC.identifier">gmb-2019-277167</meta:user-defined>
    <meta:user-defined meta:name="OVERHEIDop.versieInformatie"/>
  </office:meta>
</office:document-meta>
</file>