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burgemeester heeft evenementenvergunningen verleend (de datum van bekendmaking is eerst genoemd): </text:p>
            <text:p text:style-name="common-al">
            <text:span text:style-name="nadrukvet">KLAZIENAVEEN </text:span>
          </text:p>
            <text:p text:style-name="common-al">4 november 2019, <text:span text:style-name="nadrukvet">Doorndistel 25</text:span>, Sinthuis Klazienaveen op 23, 24 en 30 november en 1 december 2019 (252618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714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62509 528410</meta:user-defined>
    <meta:user-defined meta:name="DC.title">Evenementenvergunningen</meta:user-defined>
    <meta:user-defined meta:name="OVERHEID.PostcodeHuisnummer/OVERHEIDop.postcodeHuisnummer">7891WV 25</meta:user-defined>
    <meta:user-defined meta:name="OVERHEIDop.straatnaam">Doorndistel</meta:user-defined>
    <meta:user-defined meta:name="OVERHEIDop.woonplaats">Klaziena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143</meta:user-defined>
    <meta:user-defined meta:name="OVERHEIDop.GmbID/DC.identifier">gmb-2019-277143</meta:user-defined>
    <meta:user-defined meta:name="OVERHEIDop.versieInformatie"/>
  </office:meta>
</office:document-meta>
</file>