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vecymbelstraat 12 te Maastricht. Kennisgeving nieuwe aanvraag omgevingsvergunning, het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31WB</text:p>
            <text:p text:style-name="common-al">
            <text:span text:style-name="nadrukvet">Clavecymbelstraat 12 te Maastricht</text:span>
          </text:p>
            <text:p text:style-name="common-al">
            <text:span text:style-name="nadrukvet">het vervangen van de handelsreclame</text:span>
          </text:p>
            <text:p text:style-name="common-al"/>
            <text:p text:style-name="common-al">
            <text:span text:style-name="nadrukvet">Datum ontvangst aanvraag:</text:span> 12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14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4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62.27 319032.44</meta:user-defined>
    <meta:user-defined meta:name="DC.title">Clavecymbelstraat 12 te Maastricht. Kennisgeving nieuwe aanvraag omgevingsvergunning, het vervangen van de handelsreclame</meta:user-defined>
    <meta:user-defined meta:name="OVERHEID.PostcodeHuisnummer/OVERHEIDop.postcodeHuisnummer">6217EV 59b</meta:user-defined>
    <meta:user-defined meta:name="OVERHEIDop.straatnaam">Schalmeistraat</meta:user-defined>
    <meta:user-defined meta:name="OVERHEIDop.woonplaats">Maastri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41</meta:user-defined>
    <meta:user-defined meta:name="OVERHEIDop.GmbID/DC.identifier">gmb-2019-277141</meta:user-defined>
    <meta:user-defined meta:name="OVERHEIDop.versieInformatie"/>
  </office:meta>
</office:document-meta>
</file>