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uizengatweg 7 in Toldijk, het emissiearm maken van stallen voor vleesvarkens en uitbreiden van melkveetak</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Bronckhorst een besluit genomen op de aanvraag voor een omgevingsvergunning. De aanvraag is geregistreerd onder kenmerk 18763220. De aanvraag gaat over het emissiearm maken van stallen voor vleesvarkens en uitbreiden van melkveetak aan de Muizengatweg 7 in Toldijk. De bezwaartermijn start op 13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13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3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3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047 449607</meta:user-defined>
    <meta:user-defined meta:name="DC.title">omgevingsvergunning: Muizengatweg 7 in Toldijk, het emissiearm maken van stallen voor vleesvarkens en uitbreiden van melkveetak</meta:user-defined>
    <meta:user-defined meta:name="OVERHEID.PostcodeHuisnummer/OVERHEIDop.postcodeHuisnummer">7227</meta:user-defined>
    <meta:user-defined meta:name="OVERHEIDop.woonplaats">Toldijk</meta:user-defined>
    <meta:user-defined meta:name="DCTERMS.W3CDTF/DCTERMS.available">2019-11-15</meta:user-defined>
    <meta:user-defined meta:name="OVERHEIDop.externeBijlage">Luesink Muizengatweg Toldijk OBM|exb-2019-54442</meta:user-defined>
    <meta:user-defined meta:name="OVERHEIDop.externeBijlage">Publiceerbaar besluit|exb-2019-54443</meta:user-defined>
    <meta:user-defined meta:name="DCTERMS.W3CDTF/OVERHEIDop.jaargang">2019</meta:user-defined>
    <meta:user-defined meta:name="OVERHEIDop.publicationIssue">277138</meta:user-defined>
    <meta:user-defined meta:name="OVERHEIDop.GmbID/DC.identifier">gmb-2019-277138</meta:user-defined>
    <meta:user-defined meta:name="OVERHEIDop.versieInformatie"/>
  </office:meta>
</office:document-meta>
</file>