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pand in 3 woningen, Vettenoordstraat 11, 3131 T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plitsing pand in 3 woningen </text:p>
            <text:p text:style-name="common-al">Met de adressering         :  Vettenoordstraat 11, 3131 TN </text:p>
            <text:p text:style-name="common-al">Kenmerk                         :  OVXINR-6087</text:p>
            <text:p text:style-name="common-al">Type aanvraag                :  vergunningaanvraag regulier behandelen</text:p>
            <text:p text:style-name="common-al">Datum ontvangst            :  4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13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3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87</meta:user-defined>
    <dc:language>nl</dc:language>
    <meta:user-defined meta:name="OVERHEID.EPSG28992/DC.spatial">83009 435796</meta:user-defined>
    <meta:user-defined meta:name="DC.title">Aanvraag omgevingsvergunning, splitsing pand in 3 woningen, Vettenoordstraat 11, 3131 TN, Vlaardingen</meta:user-defined>
    <meta:user-defined meta:name="OVERHEID.PostcodeHuisnummer/OVERHEIDop.postcodeHuisnummer">3131TN 11</meta:user-defined>
    <meta:user-defined meta:name="OVERHEIDop.straatnaam">Vettenoordstraat</meta:user-defined>
    <meta:user-defined meta:name="OVERHEIDop.woonplaats">Vlaardin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33</meta:user-defined>
    <meta:user-defined meta:name="OVERHEIDop.GmbID/DC.identifier">gmb-2019-277133</meta:user-defined>
    <meta:user-defined meta:name="OVERHEIDop.versieInformatie"/>
  </office:meta>
</office:document-meta>
</file>