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Tesjeslaan 21 (zaaknummer: Z2019-0002140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sjeslaan 21</text:span>
            <text:span text:style-name="nadrukvet">–</text:span> ontvangen 7 november 2019 voor het kappen van een boom (voorerf) in verband met schade aan de rioler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13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3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3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33 503795</meta:user-defined>
    <meta:user-defined meta:name="DC.title">Aanvraag Omgevingsvergunning, kappen boom, Tesjeslaan 21 (zaaknummer: Z2019-00021402)</meta:user-defined>
    <meta:user-defined meta:name="OVERHEID.PostcodeHuisnummer/OVERHEIDop.postcodeHuisnummer">8042HH 21</meta:user-defined>
    <meta:user-defined meta:name="OVERHEIDop.straatnaam">Tesjeslaan</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130</meta:user-defined>
    <meta:user-defined meta:name="OVERHEIDop.GmbID/DC.identifier">gmb-2019-277130</meta:user-defined>
    <meta:user-defined meta:name="OVERHEIDop.versieInformatie"/>
  </office:meta>
</office:document-meta>
</file>