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erk in de voor –zijtuin van de woning, Louise de Colignylaan 4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een berk in de voor –zijtuin van de woning </text:p>
            <text:p text:style-name="common-al">Met de adressering         :  Louise de Colignylaan 48  </text:p>
            <text:p text:style-name="common-al">Kenmerk                         :  OVXINR-6023</text:p>
            <text:p text:style-name="common-al">Type aanvraag                :  vergunningaanvraag regulier behandelen</text:p>
            <text:p text:style-name="common-al">Datum ontvangst            :  27 september 2019</text:p>
            <text:p text:style-name="common-al">Datum beschikking         :  12 november 2019</text:p>
            <text:p text:style-name="common-al"/>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12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2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2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023</meta:user-defined>
    <dc:language>nl</dc:language>
    <meta:user-defined meta:name="OVERHEID.EPSG28992/DC.spatial">83318 438327</meta:user-defined>
    <meta:user-defined meta:name="DC.title">Verleende omgevingsvergunning, kappen van een berk in de voor –zijtuin van de woning, Louise de Colignylaan 48, Vlaardingen</meta:user-defined>
    <meta:user-defined meta:name="OVERHEID.PostcodeHuisnummer/OVERHEIDop.postcodeHuisnummer">3136CP 48</meta:user-defined>
    <meta:user-defined meta:name="OVERHEIDop.straatnaam">Louise de Colignylaan</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121</meta:user-defined>
    <meta:user-defined meta:name="OVERHEIDop.GmbID/DC.identifier">gmb-2019-277121</meta:user-defined>
    <meta:user-defined meta:name="OVERHEIDop.versieInformatie"/>
  </office:meta>
</office:document-meta>
</file>