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gerenhof 9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9  de volgende aanvraag voor een omgevingsvergunning hebben ontvangen:</text:p>
            <text:p text:style-name="common-al">Angerenhof 9 Eefde, het vergroten van een woning met een levensbestendige verblijfsruimte, nr. 2019-1592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1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233</meta:user-defined>
    <dc:language>nl</dc:language>
    <meta:user-defined meta:name="OVERHEID.EPSG28992/DC.spatial">212240 464412</meta:user-defined>
    <meta:user-defined meta:name="DC.title">Aangevraagde omgevingsvergunning Angerenhof 9 Eefde</meta:user-defined>
    <meta:user-defined meta:name="OVERHEID.PostcodeHuisnummer/OVERHEIDop.postcodeHuisnummer">7211AS</meta:user-defined>
    <meta:user-defined meta:name="OVERHEIDop.straatnaam">Angerenhof</meta:user-defined>
    <meta:user-defined meta:name="OVERHEIDop.woonplaats">Eef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118</meta:user-defined>
    <meta:user-defined meta:name="OVERHEIDop.GmbID/DC.identifier">gmb-2019-277118</meta:user-defined>
    <meta:user-defined meta:name="OVERHEIDop.versieInformatie"/>
  </office:meta>
</office:document-meta>
</file>