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Da Costastraat 6, 2019-08402, realiseren derde bouwlaag, ontheffing handelen in strijd met regels ruimtelijke ordening, verzonden 12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1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1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1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7 488293</meta:user-defined>
    <meta:user-defined meta:name="DC.title">Haarlem, verlengen beslistermijn Da Costastraat 6, 2019-08402, realiseren derde bouwlaag, ontheffing handelen in strijd met regels ruimtelijke ordening, verzonden 12 november 2019</meta:user-defined>
    <meta:user-defined meta:name="OVERHEID.PostcodeHuisnummer/OVERHEIDop.postcodeHuisnummer">2032MH 6</meta:user-defined>
    <meta:user-defined meta:name="OVERHEIDop.straatnaam">Da Costa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115</meta:user-defined>
    <meta:user-defined meta:name="OVERHEIDop.GmbID/DC.identifier">gmb-2019-277115</meta:user-defined>
    <meta:user-defined meta:name="OVERHEIDop.versieInformatie"/>
  </office:meta>
</office:document-meta>
</file>