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yprus in de achtertuin, Binnensingel 12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een cyprus in de achtertuin </text:p>
            <text:p text:style-name="common-al">Met de adressering         :  Binnensingel 120  </text:p>
            <text:p text:style-name="common-al">Kenmerk                         :  OVXINR-6012</text:p>
            <text:p text:style-name="common-al">Type aanvraag                :  vergunningaanvraag regulier behandelen</text:p>
            <text:p text:style-name="common-al">Datum ontvangst            :  21 september 2019</text:p>
            <text:p text:style-name="common-al">Datum beschikking         :  12 november 2019</text:p>
            <text:p text:style-name="common-al"/>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11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1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1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12</meta:user-defined>
    <dc:language>nl</dc:language>
    <meta:user-defined meta:name="OVERHEID.EPSG28992/DC.spatial">83780 435950</meta:user-defined>
    <meta:user-defined meta:name="DC.title">Verleende omgevingsvergunning, kappen van een cyprus in de achtertuin, Binnensingel 120, Vlaardingen</meta:user-defined>
    <meta:user-defined meta:name="OVERHEID.PostcodeHuisnummer/OVERHEIDop.postcodeHuisnummer">3134NH 120</meta:user-defined>
    <meta:user-defined meta:name="OVERHEIDop.straatnaam">Binnensingel</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114</meta:user-defined>
    <meta:user-defined meta:name="OVERHEIDop.GmbID/DC.identifier">gmb-2019-277114</meta:user-defined>
    <meta:user-defined meta:name="OVERHEIDop.versieInformatie"/>
  </office:meta>
</office:document-meta>
</file>