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Klompenstraat 1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het pand voor zorg op afroep en groepszorgwoning(en), gelegen op het perceel <text:span text:style-name="nadrukvet">Klompenstraat 1, 6251 NE  Eckelrade </text:span>(ontvangen d.d. 12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5 november 2019</text:span>
            <text:span text:style-name="nadrukvet"/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19-002006</meta:user-defined>
    <meta:user-defined meta:name="DCTERMS.abstract">het brandveilig gebruiken van het pand voor zorg op afroep en groepszorgwoning(en)</meta:user-defined>
    <dc:language>nl</dc:language>
    <meta:user-defined meta:name="OVERHEID.EPSG28992/DC.spatial">181725 313241</meta:user-defined>
    <meta:user-defined meta:name="DC.title">Ingekomen aanvraag omgevingsvergunning brandveilig gebruik, Klompenstraat 1, 6251 NE  Eckelrade</meta:user-defined>
    <meta:user-defined meta:name="OVERHEID.PostcodeHuisnummer/OVERHEIDop.postcodeHuisnummer">6251NE 1</meta:user-defined>
    <meta:user-defined meta:name="OVERHEIDop.straatnaam">Klompenstraat</meta:user-defined>
    <meta:user-defined meta:name="OVERHEIDop.woonplaats">Eckelrad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12</meta:user-defined>
    <meta:user-defined meta:name="OVERHEIDop.GmbID/DC.identifier">gmb-2019-277112</meta:user-defined>
    <meta:user-defined meta:name="OVERHEIDop.versieInformatie"/>
  </office:meta>
</office:document-meta>
</file>