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Intocht Sinterklaas 2019, Langs de Oost- en Westhavenkade, Westhavenplaats, De Markt, het Veerplein de in de    Fransen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ergunning verleend heeft voor de volgende aanvraag op grond van de Algemene Plaatselijke Verordening 2019 Vlaardingen:</text:p>
            <text:p text:style-name="common-al"/>
            <text:p text:style-name="common-al">Locatie:   Langs de Oost- en Westhavenkade, Westhavenplaats, De Markt, het Veerplein de in de    Fransenstraat</text:p>
            <text:p text:style-name="common-al">Postcode: 3131  en 3134</text:p>
            <text:p text:style-name="common-al">Aanvrager:  de heer D.J.C. van der Ende namens Christelijke Jongeren Vereniging   </text:p>
            <text:p text:style-name="common-al">Voor: Intocht Sinterklaas 2019, de aankomst van sinterklaas en zijn pieten met 3 boten in de haven, ontvangst stadhuis, optocht door het centrum, feest en activiteiten in de Fransenstaat en op het Veerplein, bezoek aan Hogendorpkwartier, de Loper en Woonboulevard Hoogstad</text:p>
            <text:p text:style-name="common-al">Soort vergunning: APV </text:p>
            <text:p text:style-name="common-al">Datum: 16 november 2019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common-al">Informatie is verkrijgbaar bij Bijzondere Wetten, telefoon 010-248 4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710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0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0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Cultuur en recreatie | Organisatie en beleid</meta:user-defined>
    <dc:language>nl</dc:language>
    <meta:user-defined meta:name="OVERHEID.EPSG28992/DC.spatial">82763 435776</meta:user-defined>
    <meta:user-defined meta:name="OVERHEID.EPSG28992/DC.spatial">83342 435631</meta:user-defined>
    <meta:user-defined meta:name="OVERHEID.EPSG28992/DC.spatial">83367 435830</meta:user-defined>
    <meta:user-defined meta:name="OVERHEID.EPSG28992/DC.spatial">83198 436210</meta:user-defined>
    <meta:user-defined meta:name="OVERHEID.EPSG28992/DC.spatial">83117 436043</meta:user-defined>
    <meta:user-defined meta:name="OVERHEID.EPSG28992/DC.spatial">82969 436283</meta:user-defined>
    <meta:user-defined meta:name="OVERHEID.EPSG28992/DC.spatial">83003 436156</meta:user-defined>
    <meta:user-defined meta:name="OVERHEID.EPSG28992/DC.spatial">83575 435735</meta:user-defined>
    <meta:user-defined meta:name="DC.title">Verleende APV-vergunning, Intocht Sinterklaas 2019, Langs de Oost- en Westhavenkade, Westhavenplaats, De Markt, het Veerplein de in de    Fransenstraat, Vlaardingen</meta:user-defined>
    <meta:user-defined meta:name="OVERHEID.PostcodeHuisnummer/OVERHEIDop.postcodeHuisnummer">3131RC</meta:user-defined>
    <meta:user-defined meta:name="OVERHEID.PostcodeHuisnummer/OVERHEIDop.postcodeHuisnummer">3131</meta:user-defined>
    <meta:user-defined meta:name="OVERHEID.PostcodeHuisnummer/OVERHEIDop.postcodeHuisnummer">3134NW 47</meta:user-defined>
    <meta:user-defined meta:name="OVERHEID.PostcodeHuisnummer/OVERHEIDop.postcodeHuisnummer">3131BT 15</meta:user-defined>
    <meta:user-defined meta:name="OVERHEID.PostcodeHuisnummer/OVERHEIDop.postcodeHuisnummer">3131CR 62</meta:user-defined>
    <meta:user-defined meta:name="OVERHEID.PostcodeHuisnummer/OVERHEIDop.postcodeHuisnummer">3131CN 118</meta:user-defined>
    <meta:user-defined meta:name="OVERHEID.PostcodeHuisnummer/OVERHEIDop.postcodeHuisnummer">3131CC 14a</meta:user-defined>
    <meta:user-defined meta:name="OVERHEID.PostcodeHuisnummer/OVERHEIDop.postcodeHuisnummer">3134MC 32</meta:user-defined>
    <meta:user-defined meta:name="OVERHEIDop.straatnaam">Mendelssohnplein</meta:user-defined>
    <meta:user-defined meta:name="OVERHEIDop.straatnaam">Westhavenkade</meta:user-defined>
    <meta:user-defined meta:name="OVERHEIDop.straatnaam">Oosthavenkade</meta:user-defined>
    <meta:user-defined meta:name="OVERHEIDop.straatnaam">Westhavenplaats</meta:user-defined>
    <meta:user-defined meta:name="OVERHEIDop.straatnaam">Markt</meta:user-defined>
    <meta:user-defined meta:name="OVERHEIDop.straatnaam">Veerplein</meta:user-defined>
    <meta:user-defined meta:name="OVERHEIDop.straatnaam">Fransenstraat</meta:user-defined>
    <meta:user-defined meta:name="OVERHEIDop.straatnaam">Touwbaa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108</meta:user-defined>
    <meta:user-defined meta:name="OVERHEIDop.GmbID/DC.identifier">gmb-2019-277108</meta:user-defined>
    <meta:user-defined meta:name="OVERHEIDop.versieInformatie"/>
  </office:meta>
</office:document-meta>
</file>