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ergierdeweg 456, 2019-06558, plaatsen luchtbehandelingskasten dak, ontheffing handelen in strijd met regels ruimtelijke ordening, verzonden 12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10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0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0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698 493031</meta:user-defined>
    <meta:user-defined meta:name="DC.title">Haarlem, ingetrokken aanvraag Vergierdeweg 456, 2019-06558, plaatsen luchtbehandelingskasten dak, ontheffing handelen in strijd met regels ruimtelijke ordening, verzonden 12 november 2019</meta:user-defined>
    <meta:user-defined meta:name="OVERHEID.PostcodeHuisnummer/OVERHEIDop.postcodeHuisnummer">2026BJ 456</meta:user-defined>
    <meta:user-defined meta:name="OVERHEIDop.straatnaam">Vergierdeweg</meta:user-defined>
    <meta:user-defined meta:name="OVERHEIDop.woonplaats">Haarle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105</meta:user-defined>
    <meta:user-defined meta:name="OVERHEIDop.GmbID/DC.identifier">gmb-2019-277105</meta:user-defined>
    <meta:user-defined meta:name="OVERHEIDop.versieInformatie"/>
  </office:meta>
</office:document-meta>
</file>