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 </text:span>
          </text:p>
            <text:p text:style-name="common-al">8 november 2019, <text:span text:style-name="nadrukvet">Avekingecamp 29</text:span>, het verbouwen van een garage tot slaapkamer (252162-2019) </text:p>
            <text:p text:style-name="common-al">6 november 2019, <text:span text:style-name="nadrukvet">Aventurijndreef 22</text:span>, het plaatsen van een overkapping (280882-2019)</text:p>
            <text:p text:style-name="common-al">7 november 2019, <text:span text:style-name="nadrukvet">Dwergstern 14</text:span>, het verbouwen van een woning (273256-2019)</text:p>
            <text:p text:style-name="common-al">8 november 2019, <text:span text:style-name="nadrukvet">Hesselterbrink 540</text:span>, het vestigen van een kapsalon aan huis (262552-2019)</text:p>
            <text:p text:style-name="common-al">6 november 2019, <text:span text:style-name="nadrukvet">Hoofdstraat 18</text:span> (Rensenpark), het bouwen van een Rensenhut (met instandhoudingstermijn van maximaal 10 jaar) (190012-2019)</text:p>
            <text:p text:style-name="common-al">8 november 2019, <text:span text:style-name="nadrukvet">Kolgans 10</text:span>, het bouwen van een blokhut (270273-2019)</text:p>
            <text:p text:style-name="common-al">4 november 2019, <text:span text:style-name="nadrukvet">Purperreiger 5</text:span>, het vestigen van een kapsalon aan huis (250288-2019)</text:p>
            <text:p text:style-name="common-al">
            <text:span text:style-name="nadrukvet">EMMER-COMPASCUUM </text:span>
          </text:p>
            <text:p text:style-name="common-al">29 oktober 2019, <text:span text:style-name="nadrukvet">Runde ZZ 41</text:span>, het bouwen van één hal, het aanpassen van twee hallen en twee gangen (193884-2019)</text:p>
            <text:p text:style-name="common-al">
            <text:span text:style-name="nadrukvet">KLAZIENAVEEN </text:span>
          </text:p>
            <text:p text:style-name="common-al">18 oktober 2019, <text:span text:style-name="nadrukvet">Planeet 10</text:span>, het vestigen van een dagbesteding (258599-2019) </text:p>
            <text:p text:style-name="common-al">
            <text:span text:style-name="nadrukvet">SCHOONEBEEK </text:span>
          </text:p>
            <text:p text:style-name="common-al">5 november 2019, <text:span text:style-name="nadrukvet">Waterbies 5</text:span>, het bouwen van een woning (225914-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710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0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0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8721 533833</meta:user-defined>
    <meta:user-defined meta:name="OVERHEID.EPSG28992/DC.spatial">257943 528830</meta:user-defined>
    <meta:user-defined meta:name="OVERHEID.EPSG28992/DC.spatial">256147 529399</meta:user-defined>
    <meta:user-defined meta:name="OVERHEID.EPSG28992/DC.spatial">255822 531355</meta:user-defined>
    <meta:user-defined meta:name="OVERHEID.EPSG28992/DC.spatial">256759 534113</meta:user-defined>
    <meta:user-defined meta:name="OVERHEID.EPSG28992/DC.spatial">255995 529698</meta:user-defined>
    <meta:user-defined meta:name="OVERHEID.EPSG28992/DC.spatial">255669 529542</meta:user-defined>
    <meta:user-defined meta:name="OVERHEID.EPSG28992/DC.spatial">265645 537236</meta:user-defined>
    <meta:user-defined meta:name="OVERHEID.EPSG28992/DC.spatial">263338 528508</meta:user-defined>
    <meta:user-defined meta:name="OVERHEID.EPSG28992/DC.spatial">256401 519797</meta:user-defined>
    <meta:user-defined meta:name="DC.title">Verleende omgevingsvergunningen reguliere procedure</meta:user-defined>
    <meta:user-defined meta:name="OVERHEID.PostcodeHuisnummer/OVERHEIDop.postcodeHuisnummer">7824EE 29</meta:user-defined>
    <meta:user-defined meta:name="OVERHEID.PostcodeHuisnummer/OVERHEIDop.postcodeHuisnummer">7828BT 22</meta:user-defined>
    <meta:user-defined meta:name="OVERHEID.PostcodeHuisnummer/OVERHEIDop.postcodeHuisnummer">7827TE 14</meta:user-defined>
    <meta:user-defined meta:name="OVERHEID.PostcodeHuisnummer/OVERHEIDop.postcodeHuisnummer">7812EN 538</meta:user-defined>
    <meta:user-defined meta:name="OVERHEID.PostcodeHuisnummer/OVERHEIDop.postcodeHuisnummer">7811EP 18</meta:user-defined>
    <meta:user-defined meta:name="OVERHEID.PostcodeHuisnummer/OVERHEIDop.postcodeHuisnummer">7827SL 10</meta:user-defined>
    <meta:user-defined meta:name="OVERHEID.PostcodeHuisnummer/OVERHEIDop.postcodeHuisnummer">7827VE 5</meta:user-defined>
    <meta:user-defined meta:name="OVERHEID.PostcodeHuisnummer/OVERHEIDop.postcodeHuisnummer">7881HM 41</meta:user-defined>
    <meta:user-defined meta:name="OVERHEID.PostcodeHuisnummer/OVERHEIDop.postcodeHuisnummer">7891CP 10</meta:user-defined>
    <meta:user-defined meta:name="OVERHEID.PostcodeHuisnummer/OVERHEIDop.postcodeHuisnummer">7761KJ 4</meta:user-defined>
    <meta:user-defined meta:name="OVERHEIDop.straatnaam">Avekingecamp</meta:user-defined>
    <meta:user-defined meta:name="OVERHEIDop.straatnaam">Aventurijndreef</meta:user-defined>
    <meta:user-defined meta:name="OVERHEIDop.straatnaam">Dwergstern</meta:user-defined>
    <meta:user-defined meta:name="OVERHEIDop.straatnaam">Hesselterbrink</meta:user-defined>
    <meta:user-defined meta:name="OVERHEIDop.straatnaam">Hoofdstraat</meta:user-defined>
    <meta:user-defined meta:name="OVERHEIDop.straatnaam">Kolgans</meta:user-defined>
    <meta:user-defined meta:name="OVERHEIDop.straatnaam">Purperreiger</meta:user-defined>
    <meta:user-defined meta:name="OVERHEIDop.straatnaam">Runde Z.Z.</meta:user-defined>
    <meta:user-defined meta:name="OVERHEIDop.straatnaam">Planeet</meta:user-defined>
    <meta:user-defined meta:name="OVERHEIDop.straatnaam">Waterbies</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mmer-Compascuum</meta:user-defined>
    <meta:user-defined meta:name="OVERHEIDop.woonplaats">Klazienaveen</meta:user-defined>
    <meta:user-defined meta:name="OVERHEIDop.woonplaats">Schoonebeek</meta:user-defined>
    <meta:user-defined meta:name="DCTERMS.W3CDTF/DCTERMS.available">2019-11-19</meta:user-defined>
    <meta:user-defined meta:name="DCTERMS.W3CDTF/OVERHEIDop.jaargang">2019</meta:user-defined>
    <meta:user-defined meta:name="OVERHEIDop.publicationIssue">277101</meta:user-defined>
    <meta:user-defined meta:name="OVERHEIDop.GmbID/DC.identifier">gmb-2019-277101</meta:user-defined>
    <meta:user-defined meta:name="OVERHEIDop.versieInformatie"/>
  </office:meta>
</office:document-meta>
</file>