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kruidlaan 15, 2019-09884, plaatsing dakkapel voordakvlak, 1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13 486958</meta:user-defined>
    <meta:user-defined meta:name="DC.title">Haarlem, ingekomen aanvraag omgevingsvergunning  Stalkruidlaan 15, 2019-09884, plaatsing dakkapel voordakvlak, 12 november 2019 De bovenstaande aanvraag is binnengekomen, deze ligt niet ter inzage en is niet digitaal te volgen.</meta:user-defined>
    <meta:user-defined meta:name="OVERHEID.PostcodeHuisnummer/OVERHEIDop.postcodeHuisnummer">2015KB 15</meta:user-defined>
    <meta:user-defined meta:name="OVERHEIDop.straatnaam">Stalkruidlaa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098</meta:user-defined>
    <meta:user-defined meta:name="OVERHEIDop.GmbID/DC.identifier">gmb-2019-277098</meta:user-defined>
    <meta:user-defined meta:name="OVERHEIDop.versieInformatie"/>
  </office:meta>
</office:document-meta>
</file>