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de rechterhelft van een twee-onder-een-kapwoning op het perceel Het Veen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november 2019 een besluit genomen op de aanvraag met zaaknummer Z/19/607796 voor een Omgevingsvergunning voor het bouwen van de rechterhelft van een twee-onder-een-kapwoning op locatie Het Veen 2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09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de rechterhelft van een twee-onder-een-kapwoning</meta:user-defined>
    <dc:language>nl</dc:language>
    <meta:user-defined meta:name="OVERHEID.EPSG28992/DC.spatial">219395.84 496123.17</meta:user-defined>
    <meta:user-defined meta:name="DC.title">Besluit op aanvraag voor het bouwen van de rechterhelft van een twee-onder-een-kapwoning op het perceel Het Veen 2 in Lemelerveld</meta:user-defined>
    <meta:user-defined meta:name="OVERHEID.PostcodeHuisnummer/OVERHEIDop.postcodeHuisnummer">8152HJ 14</meta:user-defined>
    <meta:user-defined meta:name="OVERHEIDop.straatnaam">Het Veen</meta:user-defined>
    <meta:user-defined meta:name="OVERHEIDop.woonplaats">Lemelervel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095</meta:user-defined>
    <meta:user-defined meta:name="OVERHEIDop.GmbID/DC.identifier">gmb-2019-277095</meta:user-defined>
    <meta:user-defined meta:name="OVERHEIDop.versieInformatie"/>
  </office:meta>
</office:document-meta>
</file>