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1 RD, 2019-09872, plaatsen dakopbouw gehele verdieping, 1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9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8 489769</meta:user-defined>
    <meta:user-defined meta:name="DC.title">Haarlem, ingekomen aanvraag omgevingsvergunning  Spionkopstraat 1 RD, 2019-09872, plaatsen dakopbouw gehele verdieping, 11 november 2019 De bovenstaande aanvraag is binnengekomen, deze ligt niet ter inzage en is niet digitaal te volgen.</meta:user-defined>
    <meta:user-defined meta:name="OVERHEID.PostcodeHuisnummer/OVERHEIDop.postcodeHuisnummer">2021TH 1 rd</meta:user-defined>
    <meta:user-defined meta:name="OVERHEIDop.straatnaam">Spionkop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093</meta:user-defined>
    <meta:user-defined meta:name="OVERHEIDop.GmbID/DC.identifier">gmb-2019-277093</meta:user-defined>
    <meta:user-defined meta:name="OVERHEIDop.versieInformatie"/>
  </office:meta>
</office:document-meta>
</file>