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Theophile de Bockstraat 9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6105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 aan de voorgevel van de woning</text:p>
            <text:p text:style-name="common-al">
            <text:span text:style-name="nadrukvet">Locatie: Theophile de Bockstraat 90 te Dordrecht</text:span>
          </text:p>
            <text:p text:style-name="common-al">Datum ontvangst: 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09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9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9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588 423610</meta:user-defined>
    <meta:user-defined meta:name="DC.title">Gemeente Dordrecht, ingetrokken aanvraag voor een omgevingsvergunning Theophile de Bockstraat 90 te Dordrecht</meta:user-defined>
    <meta:user-defined meta:name="OVERHEID.PostcodeHuisnummer/OVERHEIDop.postcodeHuisnummer">3314VR 84</meta:user-defined>
    <meta:user-defined meta:name="OVERHEIDop.straatnaam">Theophile de Bockstraat</meta:user-defined>
    <meta:user-defined meta:name="OVERHEIDop.woonplaats">Dordre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91</meta:user-defined>
    <meta:user-defined meta:name="OVERHEIDop.GmbID/DC.identifier">gmb-2019-277091</meta:user-defined>
    <meta:user-defined meta:name="OVERHEIDop.versieInformatie"/>
  </office:meta>
</office:document-meta>
</file>