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viering van Koningsdag in het Centrum van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diverse activiteiten tijdens Koningsdag in de binnenstad van Schiedam op 27 april 2019 van 10.00 uur tot 17.00 uur.</text:p>
            <text:p text:style-name="common-al">Op de Dam, de Grote Markt, in de tuin van de Grote Kerk en voor de Gerrit Verboonstraat 23 worden podia geplaatst waar muziek ten gehore zal worden gebracht. Op de Kloosterplaats worden wederom kinderactiviteiten georganiseerd.</text:p>
            <text:p text:style-name="common-al">Vanaf 13 februar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Centrum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0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e viering van Koningsdag in het Centrum van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7709</meta:user-defined>
    <meta:user-defined meta:name="OVERHEIDop.GmbID/DC.identifier">gmb-2019-27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