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26 augustus 2019, <text:span text:style-name="nadrukvet">Huismus 42</text:span>, het realiseren van kamerverhuur (223308-2019) 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7088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8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8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430 529772</meta:user-defined>
    <meta:user-defined meta:name="DC.title">Verlengen beslistermijn omgevingsvergunning reguliere procedure</meta:user-defined>
    <meta:user-defined meta:name="OVERHEID.PostcodeHuisnummer/OVERHEIDop.postcodeHuisnummer">7827AS 42</meta:user-defined>
    <meta:user-defined meta:name="OVERHEIDop.straatnaam">Huismus</meta:user-defined>
    <meta:user-defined meta:name="OVERHEIDop.woonplaats">Emm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088</meta:user-defined>
    <meta:user-defined meta:name="OVERHEIDop.GmbID/DC.identifier">gmb-2019-277088</meta:user-defined>
    <meta:user-defined meta:name="OVERHEIDop.versieInformatie"/>
  </office:meta>
</office:document-meta>
</file>