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linkerhelft van een twee-onder-een-kapwoning op het perceel Het Veen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19 een besluit genomen op de aanvraag met zaaknummer Z/19/607797 voor een Omgevingsvergunning voor het bouwen van de linkerhelft van een twee-onder-een-kapwoning op locatie Het Veen 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08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linkerhelft van een twee-onder-een-kapwoning</meta:user-defined>
    <dc:language>nl</dc:language>
    <meta:user-defined meta:name="OVERHEID.EPSG28992/DC.spatial">219330 496126.32</meta:user-defined>
    <meta:user-defined meta:name="DC.title">Besluit op aanvraag voor het bouwen van de linkerhelft van een twee-onder-een-kapwoning op het perceel Het Veen 4 in Lemelerveld</meta:user-defined>
    <meta:user-defined meta:name="OVERHEID.PostcodeHuisnummer/OVERHEIDop.postcodeHuisnummer">8152HJ 14</meta:user-defined>
    <meta:user-defined meta:name="OVERHEIDop.straatnaam">Het Veen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083</meta:user-defined>
    <meta:user-defined meta:name="OVERHEIDop.GmbID/DC.identifier">gmb-2019-277083</meta:user-defined>
    <meta:user-defined meta:name="OVERHEIDop.versieInformatie"/>
  </office:meta>
</office:document-meta>
</file>