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Frederik van Eedenstraat 74 Voorburg  opsplitsen van een samengevoegde woning naar de oorspronkelijk staat va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eer opsplitsen van een samengevoegde woning naar de oorspronkelijk staat van twee appartementen (dichtzetten sparing in bouwmuur).</text:p>
            <text:p text:style-name="common-al">
            <text:span text:style-name="nadrukvet">Datum bekendmaking besluit: </text:span>13 november 2019</text:p>
            <text:p text:style-name="common-al">
            <text:span text:style-name="nadrukvet">Ons kenmerk: </text:span>58639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708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8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8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74 455169</meta:user-defined>
    <meta:user-defined meta:name="DC.title">Verleende omgevingsvergunning  Frederik van Eedenstraat 74 Voorburg  opsplitsen van een samengevoegde woning naar de oorspronkelijk staat van twee appartementen</meta:user-defined>
    <meta:user-defined meta:name="OVERHEID.PostcodeHuisnummer/OVERHEIDop.postcodeHuisnummer">2273SM 74</meta:user-defined>
    <meta:user-defined meta:name="OVERHEIDop.straatnaam">Frederik van Eedenstraat</meta:user-defined>
    <meta:user-defined meta:name="OVERHEIDop.woonplaats">Voorbu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081</meta:user-defined>
    <meta:user-defined meta:name="OVERHEIDop.GmbID/DC.identifier">gmb-2019-277081</meta:user-defined>
    <meta:user-defined meta:name="OVERHEIDop.versieInformatie"/>
  </office:meta>
</office:document-meta>
</file>