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usseltweg 31C te Maastricht. Kennisgeving nieuwe aanvraag omgevingsvergunning, het plaatsen van een koelmachine in het kantoor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229WB</text:p>
            <text:p text:style-name="common-al">
            <text:span text:style-name="nadrukvet">Geusseltweg 31C te Maastricht</text:span>
          </text:p>
            <text:p text:style-name="common-al">
            <text:span text:style-name="nadrukvet">het plaatsen van een koelmachine in het kantoorpand</text:span>
          </text:p>
            <text:p text:style-name="common-al"/>
            <text:p text:style-name="common-al">
            <text:span text:style-name="nadrukvet">Datum ontvangst aanvraag:</text:span> 12 nov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7080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080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080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252.48 318736.55</meta:user-defined>
    <meta:user-defined meta:name="DC.title">Geusseltweg 31C te Maastricht. Kennisgeving nieuwe aanvraag omgevingsvergunning, het plaatsen van een koelmachine in het kantoorpand</meta:user-defined>
    <meta:user-defined meta:name="OVERHEID.PostcodeHuisnummer/OVERHEIDop.postcodeHuisnummer">6225XS 11</meta:user-defined>
    <meta:user-defined meta:name="OVERHEIDop.straatnaam">Geusseltweg</meta:user-defined>
    <meta:user-defined meta:name="OVERHEIDop.woonplaats">Maastricht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080</meta:user-defined>
    <meta:user-defined meta:name="OVERHEIDop.GmbID/DC.identifier">gmb-2019-277080</meta:user-defined>
    <meta:user-defined meta:name="OVERHEIDop.versieInformatie"/>
  </office:meta>
</office:document-meta>
</file>