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1 november 2019, <text:span text:style-name="nadrukvet">Teugel 9</text:span>, het tijdelijk plaatsen van woonunits (292569-2019)</text:p>
            <text:p text:style-name="common-al">
            <text:span text:style-name="nadrukvet">EMMEN</text:span>
          </text:p>
            <text:p text:style-name="common-al">5 november 2019, <text:span text:style-name="nadrukvet">Hagedoorn 48</text:span>, het aanleggen van een gesloten bodemenergiesysteem (295346-2019)</text:p>
            <text:p text:style-name="common-al">31 oktober 2019, <text:span text:style-name="nadrukvet">Hoenderkamp 1</text:span>, het uitbreiden van de McDonald's (291463-2019)</text:p>
            <text:p text:style-name="common-al">6 november 2019, <text:span text:style-name="nadrukvet">Oude Meerdijk 62</text:span>, het bouwen van een woning (296626-2019)</text:p>
            <text:p text:style-name="common-al">14 oktober 2019, <text:span text:style-name="nadrukvet">Oude Wilhelmsweg 13</text:span>, het brandveilig gebruiken van een groepsaccommodatie (283641-2019)</text:p>
            <text:p text:style-name="common-al">5 november 2019, <text:span text:style-name="nadrukvet">Spitaalzoom 11</text:span>, het bouwen van een bungalow (295795-2019)</text:p>
            <text:p text:style-name="common-al">
            <text:span text:style-name="nadrukvet">EMMER-COMPASCUUM </text:span>
          </text:p>
            <text:p text:style-name="common-al">5 november 2019, <text:span text:style-name="nadrukvet">Jeen Stokerstraat 33</text:span>, het verbouwen van een bedrijfspand tot 7 appartementen (294980-2019)</text:p>
            <text:p text:style-name="common-al">31 oktober 2019, <text:span text:style-name="nadrukvet">Zr. Damasastraat 4</text:span>, het bouwen van een carport (291670-2019)</text:p>
            <text:p text:style-name="common-al">
            <text:span text:style-name="nadrukvet">KLAZIENAVEEN </text:span>
          </text:p>
            <text:p text:style-name="common-al">6 november 2019, <text:span text:style-name="nadrukvet">Poolster 1</text:span>, het bouwen van een woning (295837-2019)</text:p>
            <text:p text:style-name="common-al">
            <text:span text:style-name="nadrukvet">NIEUW-SCHOONEBEEK </text:span>
          </text:p>
            <text:p text:style-name="common-al">5 november 2019, <text:span text:style-name="nadrukvet">Europaweg 221</text:span>, het aanleggen van een rijbak (295803-2019)</text:p>
            <text:p text:style-name="common-al">
            <text:span text:style-name="nadrukvet">ROSWINKEL</text:span>
          </text:p>
            <text:p text:style-name="common-al">6 november 2019, <text:span text:style-name="nadrukvet">Oude Schuttingkanaal OZ 95</text:span>, het plaatsen van 2 dakkapellen (296416-2019)</text:p>
            <text:p text:style-name="common-al">
            <text:span text:style-name="nadrukvet">SCHOONEBEEK </text:span>
          </text:p>
            <text:p text:style-name="common-al">31 oktober 2019, <text:span text:style-name="nadrukvet">'t Rak 51</text:span>, het bouwen van een carport (292027-2019)</text:p>
            <text:p text:style-name="common-al">
            <text:span text:style-name="nadrukvet">ZWARTEMEER </text:span>
          </text:p>
            <text:p text:style-name="common-al">1 november 2019, <text:span text:style-name="nadrukvet">Kamerlingswijk OZ 42</text:span>, het bouwen van een mestopslag (293003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707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220 531097</meta:user-defined>
    <meta:user-defined meta:name="OVERHEID.EPSG28992/DC.spatial">257556 535486</meta:user-defined>
    <meta:user-defined meta:name="OVERHEID.EPSG28992/DC.spatial">256888 532644</meta:user-defined>
    <meta:user-defined meta:name="OVERHEID.EPSG28992/DC.spatial">259306 532910</meta:user-defined>
    <meta:user-defined meta:name="OVERHEID.EPSG28992/DC.spatial">255077 529491</meta:user-defined>
    <meta:user-defined meta:name="OVERHEID.EPSG28992/DC.spatial">253951 531010</meta:user-defined>
    <meta:user-defined meta:name="OVERHEID.EPSG28992/DC.spatial">267279 537488</meta:user-defined>
    <meta:user-defined meta:name="OVERHEID.EPSG28992/DC.spatial">267671 537754</meta:user-defined>
    <meta:user-defined meta:name="OVERHEID.EPSG28992/DC.spatial">263111 528236</meta:user-defined>
    <meta:user-defined meta:name="OVERHEID.EPSG28992/DC.spatial">264778 518388</meta:user-defined>
    <meta:user-defined meta:name="OVERHEID.EPSG28992/DC.spatial">265432 539276</meta:user-defined>
    <meta:user-defined meta:name="OVERHEID.EPSG28992/DC.spatial">255640 521056</meta:user-defined>
    <meta:user-defined meta:name="OVERHEID.EPSG28992/DC.spatial">267118 525977</meta:user-defined>
    <meta:user-defined meta:name="DC.title">Aanvragen omgevingsvergunning</meta:user-defined>
    <meta:user-defined meta:name="OVERHEID.PostcodeHuisnummer/OVERHEIDop.postcodeHuisnummer">7884NC 7</meta:user-defined>
    <meta:user-defined meta:name="OVERHEID.PostcodeHuisnummer/OVERHEIDop.postcodeHuisnummer">7822CB 47</meta:user-defined>
    <meta:user-defined meta:name="OVERHEID.PostcodeHuisnummer/OVERHEIDop.postcodeHuisnummer">7812VZ 1</meta:user-defined>
    <meta:user-defined meta:name="OVERHEID.PostcodeHuisnummer/OVERHEIDop.postcodeHuisnummer">7824RW 64a</meta:user-defined>
    <meta:user-defined meta:name="OVERHEID.PostcodeHuisnummer/OVERHEIDop.postcodeHuisnummer">7814VN 13</meta:user-defined>
    <meta:user-defined meta:name="OVERHEID.PostcodeHuisnummer/OVERHEIDop.postcodeHuisnummer">7813DK 6</meta:user-defined>
    <meta:user-defined meta:name="OVERHEID.PostcodeHuisnummer/OVERHEIDop.postcodeHuisnummer">7881GC 33</meta:user-defined>
    <meta:user-defined meta:name="OVERHEID.PostcodeHuisnummer/OVERHEIDop.postcodeHuisnummer">7881MP 4</meta:user-defined>
    <meta:user-defined meta:name="OVERHEID.PostcodeHuisnummer/OVERHEIDop.postcodeHuisnummer">7891CN 2</meta:user-defined>
    <meta:user-defined meta:name="OVERHEID.PostcodeHuisnummer/OVERHEIDop.postcodeHuisnummer">7766AH 221</meta:user-defined>
    <meta:user-defined meta:name="OVERHEID.PostcodeHuisnummer/OVERHEIDop.postcodeHuisnummer">7895TC 95</meta:user-defined>
    <meta:user-defined meta:name="OVERHEID.PostcodeHuisnummer/OVERHEIDop.postcodeHuisnummer">7761GM 51</meta:user-defined>
    <meta:user-defined meta:name="OVERHEID.PostcodeHuisnummer/OVERHEIDop.postcodeHuisnummer">7894AJ 42</meta:user-defined>
    <meta:user-defined meta:name="OVERHEIDop.straatnaam">Teugel</meta:user-defined>
    <meta:user-defined meta:name="OVERHEIDop.straatnaam">Hagedoorn</meta:user-defined>
    <meta:user-defined meta:name="OVERHEIDop.straatnaam">Hoenderkamp</meta:user-defined>
    <meta:user-defined meta:name="OVERHEIDop.straatnaam">Oude Meerdijk</meta:user-defined>
    <meta:user-defined meta:name="OVERHEIDop.straatnaam">Oude Wilhelmsweg</meta:user-defined>
    <meta:user-defined meta:name="OVERHEIDop.straatnaam">Spitaalzoom</meta:user-defined>
    <meta:user-defined meta:name="OVERHEIDop.straatnaam">Jeen Stokerstraat</meta:user-defined>
    <meta:user-defined meta:name="OVERHEIDop.straatnaam">Zr. Damasastraat</meta:user-defined>
    <meta:user-defined meta:name="OVERHEIDop.straatnaam">Poolster</meta:user-defined>
    <meta:user-defined meta:name="OVERHEIDop.straatnaam">Europaweg</meta:user-defined>
    <meta:user-defined meta:name="OVERHEIDop.straatnaam">Oude Schuttingkanaal O.Z.</meta:user-defined>
    <meta:user-defined meta:name="OVERHEIDop.straatnaam">'t Rak</meta:user-defined>
    <meta:user-defined meta:name="OVERHEIDop.straatnaam">Kamerlingswijk O.Z.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Klazienaveen</meta:user-defined>
    <meta:user-defined meta:name="OVERHEIDop.woonplaats">Nieuw-Schoonebeek</meta:user-defined>
    <meta:user-defined meta:name="OVERHEIDop.woonplaats">Roswinkel</meta:user-defined>
    <meta:user-defined meta:name="OVERHEIDop.woonplaats">Schoonebeek</meta:user-defined>
    <meta:user-defined meta:name="OVERHEIDop.woonplaats">Zwarteme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078</meta:user-defined>
    <meta:user-defined meta:name="OVERHEIDop.GmbID/DC.identifier">gmb-2019-277078</meta:user-defined>
    <meta:user-defined meta:name="OVERHEIDop.versieInformatie"/>
  </office:meta>
</office:document-meta>
</file>