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Reigerskamp 610 Maarssen,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november 2019</text:p>
            <text:p text:style-name="last-al">Dossiernummer: 1908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0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9</meta:user-defined>
    <dc:language>nl</dc:language>
    <meta:user-defined meta:name="OVERHEID.EPSG28992/DC.spatial">129681 460569</meta:user-defined>
    <meta:user-defined meta:name="DC.title">Verlenging beslistermijn voor een omgevingsvergunning voor Reigerskamp 610 Maarssen, het plaatsen van een geluidsscherm</meta:user-defined>
    <meta:user-defined meta:name="OVERHEID.PostcodeHuisnummer/OVERHEIDop.postcodeHuisnummer">3607JK 610</meta:user-defined>
    <meta:user-defined meta:name="OVERHEIDop.straatnaam">Reigerskamp</meta:user-defined>
    <meta:user-defined meta:name="OVERHEIDop.woonplaats">Maarss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72</meta:user-defined>
    <meta:user-defined meta:name="OVERHEIDop.GmbID/DC.identifier">gmb-2019-277072</meta:user-defined>
    <meta:user-defined meta:name="OVERHEIDop.versieInformatie"/>
  </office:meta>
</office:document-meta>
</file>