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ollecte van 3 februari t/m 10 februari in Nieuwveen en Zevenhoven - SOS Kayaman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, Zevenhoven - toestemming is verleend aan het Ashramcollege om namens SOS Kayamandi een collecte te houden van 3 februari t/m 10 februari, de opbrengst komt ten goede aan een weeshuis in Zuid-Afrika - vezonden 3 febr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70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 van 3 februari t/m 10 februari in Nieuwveen en Zevenhoven - SOS Kayamand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07</meta:user-defined>
    <meta:user-defined meta:name="OVERHEIDop.GmbID/DC.identifier">gmb-2019-277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N 11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51 467825</meta:user-defined>
    <meta:user-defined meta:name="OVERHEIDop.versieInformatie"/>
  </office:meta>
</office:document-meta>
</file>