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M. van Zantenstraat 18 Nieuwer Ter Aa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november 2019</text:p>
            <text:p text:style-name="common-al">Dossiernummer: 19080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706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6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6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07</meta:user-defined>
    <dc:language>nl</dc:language>
    <meta:user-defined meta:name="OVERHEID.EPSG28992/DC.spatial">127280 467127</meta:user-defined>
    <meta:user-defined meta:name="DC.title">Verleende omgevingsvergunning voor M. van Zantenstraat 18 Nieuwer Ter Aa, het plaatsen van een dakkapel</meta:user-defined>
    <meta:user-defined meta:name="OVERHEID.PostcodeHuisnummer/OVERHEIDop.postcodeHuisnummer">3626AH 18</meta:user-defined>
    <meta:user-defined meta:name="OVERHEIDop.straatnaam">M. van Zantenstraat</meta:user-defined>
    <meta:user-defined meta:name="OVERHEIDop.woonplaats">Nieuwer ter Aa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7069</meta:user-defined>
    <meta:user-defined meta:name="OVERHEIDop.GmbID/DC.identifier">gmb-2019-277069</meta:user-defined>
    <meta:user-defined meta:name="OVERHEIDop.versieInformatie"/>
  </office:meta>
</office:document-meta>
</file>