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Van Schaardenburgweg 3, 5 Kockengen, het realiseren van een kapconstructie op de bestaande garage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onden: 12 november 2019</text:p>
            <text:p text:style-name="common-al">Dossiernummer: 190770</text:p>
            <text:p text:style-name="common-al">Als u het niet eens bent met dit besluit kunt u een bezwaarschrift indienen. Het bezwaarschrift moet u indienen binnen zes weken na de datum van verzending van dit besluit. Het bezwaarschrift moet de volgende gegevens bevatten:</text:p>
            <text:p text:style-name="common-al">• de dagtekening;</text:p>
            <text:p text:style-name="common-al">• uw volledige naam- en adresgegevens;</text:p>
            <text:p text:style-name="common-al">• uw handtekening;</text:p>
            <text:p text:style-name="common-al">• een kopie van het besluit waar u het niet mee eens bent;</text:p>
            <text:p text:style-name="common-al">• de reden(en) waarom u het er niet mee eens bent.</text:p>
            <text:p text:style-name="common-al">Het bezwaarschrift dient u in bij de gemeente. Dit kan digitaal met behulp van DigiD via <text:a xlink:href="http://www.stichtsevecht.nl/bezwaar" xlink:type="simple">www.stichtsevecht.nl</text:a> of door het bezwaarschrift te sturen aan Burgemeester en wethouders van Stichtse Vecht, Postbus 1212, 3600 BE Maarssen.</text:p>
            <text:p text:style-name="last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<text:span text:style-name="nadrukvet">Rechtbank Midden-Nederland, a</text:span><text:span text:style-name="nadrukvet">fdeling bestuursrecht, o.v.v. voorlopige voorziening, Postbus 16005, 3500 DA te Utrecht</text:span>. U stuurt een kopie van het bezwaarschrift en het besluit waartegen u bezwaar maakt mee met het verzoekschrift. In uw verzoekschrift geeft u aan waarom u een spoedeisend belang bij de voorlopige voorziening hebt. Aan deze procedure zijn kosten verbonden. Met behulp van DigiD kunt u het verzoekschrift ook digitaal indienen bij de genoemde rechtbank via <text:a xlink:href="http://loket.rechtspraak.nl/bestuursrecht" xlink:type="simple">www.rechtspraak.nl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277068</text:span><text:line-break/><text:date style:data-style-name="dag" text:fixed="true" text:date-value="2019-11-14"/><text:line-break/><text:date style:data-style-name="jaar" text:fixed="true" text:date-value="2019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7068</text:span><text:date style:data-style-name="nicedate" text:fixed="true" text:date-value="2019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7068</text:span><text:date style:data-style-name="nicedate" text:fixed="true" text:date-value="2019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Stichtse Ve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/OVERHEID.category">Ruimte en infrastructuur | Organisatie en beleid</meta:user-defined>
    <meta:user-defined meta:name="OVERHEIDop.referentienummer">190770</meta:user-defined>
    <dc:language>nl</dc:language>
    <meta:user-defined meta:name="OVERHEID.EPSG28992/DC.spatial">125207 462362</meta:user-defined>
    <meta:user-defined meta:name="DC.title">Verleende omgevingsvergunning voor Van Schaardenburgweg 3, 5 Kockengen, het realiseren van een kapconstructie op de bestaande garages</meta:user-defined>
    <meta:user-defined meta:name="OVERHEID.PostcodeHuisnummer/OVERHEIDop.postcodeHuisnummer">3628BE 3</meta:user-defined>
    <meta:user-defined meta:name="OVERHEIDop.straatnaam">Van Schaardenburgweg</meta:user-defined>
    <meta:user-defined meta:name="OVERHEIDop.woonplaats">Kockengen</meta:user-defined>
    <meta:user-defined meta:name="DCTERMS.W3CDTF/DCTERMS.available">2019-11-14</meta:user-defined>
    <meta:user-defined meta:name="DCTERMS.W3CDTF/OVERHEIDop.jaargang">2019</meta:user-defined>
    <meta:user-defined meta:name="OVERHEIDop.publicationIssue">277068</meta:user-defined>
    <meta:user-defined meta:name="OVERHEIDop.GmbID/DC.identifier">gmb-2019-277068</meta:user-defined>
    <meta:user-defined meta:name="OVERHEIDop.versieInformatie"/>
  </office:meta>
</office:document-meta>
</file>