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zijde 4 Oud Zuilen, het uitvoeren van oeverherstel over een lengte van ca. 38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19</text:p>
            <text:p text:style-name="common-al">Dossiernummer: 1909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6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6</meta:user-defined>
    <dc:language>nl</dc:language>
    <meta:user-defined meta:name="OVERHEID.EPSG28992/DC.spatial">133210 460007</meta:user-defined>
    <meta:user-defined meta:name="DC.title">Verleende omgevingsvergunning Vechtzijde 4 Oud Zuilen, het uitvoeren van oeverherstel over een lengte van ca. 38 meter</meta:user-defined>
    <meta:user-defined meta:name="OVERHEID.PostcodeHuisnummer/OVERHEIDop.postcodeHuisnummer">3611AM 4</meta:user-defined>
    <meta:user-defined meta:name="OVERHEIDop.straatnaam">Vechtzijde</meta:user-defined>
    <meta:user-defined meta:name="OVERHEIDop.woonplaats">Oud Zuil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64</meta:user-defined>
    <meta:user-defined meta:name="OVERHEIDop.GmbID/DC.identifier">gmb-2019-277064</meta:user-defined>
    <meta:user-defined meta:name="OVERHEIDop.versieInformatie"/>
  </office:meta>
</office:document-meta>
</file>