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7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Nispen (grasveld kruising Heijbeeksestraat/Broekakkerstraat in Nispen)</text:p>
            <text:p text:style-name="tussenkopcur">Omschrijving : GrensDance KPJ Nispen d.d. 8 t/m 10 november 2019</text:p>
            <text:p text:style-name="tussenkopcur">Registratienummer : 2019av0574</text:p>
            <text:p text:style-name="tussenkopcur">Publicatiedatum : 15-11-2019</text:p>
            <text:p text:style-name="tussenkopcur">Datum besluit verzonden : 4-11-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05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5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5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14 388460</meta:user-defined>
    <meta:user-defined meta:name="DC.title">2019av0574 Verleende vergunning voor een Evenementenvergunning</meta:user-defined>
    <meta:user-defined meta:name="OVERHEID.PostcodeHuisnummer/OVERHEIDop.postcodeHuisnummer">4709BM 1g</meta:user-defined>
    <meta:user-defined meta:name="OVERHEIDop.straatnaam">Heijbeeksestraat</meta:user-defined>
    <meta:user-defined meta:name="OVERHEIDop.woonplaats">Nispen</meta:user-defined>
    <meta:user-defined meta:name="DCTERMS.W3CDTF/DCTERMS.available">2019-11-15</meta:user-defined>
    <meta:user-defined meta:name="DCTERMS.W3CDTF/OVERHEIDop.jaargang">2019</meta:user-defined>
    <meta:user-defined meta:name="OVERHEIDop.publicationIssue">277056</meta:user-defined>
    <meta:user-defined meta:name="OVERHEIDop.GmbID/DC.identifier">gmb-2019-277056</meta:user-defined>
    <meta:user-defined meta:name="OVERHEIDop.versieInformatie"/>
  </office:meta>
</office:document-meta>
</file>