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a, 4707 CH  Roosendaal</text:p>
            <text:p text:style-name="tussenkopcur">Omschrijving : Omgevingsvergunning voor het realiseren van reclameaanduidingen, het plaatsen van vlaggemasten en realiseren van winkelwagenoverkappingen</text:p>
            <text:p text:style-name="tussenkopcur">Registratienummer : 2019WB0931</text:p>
            <text:p text:style-name="tussenkopcur">Publicatiedatum : 15-11-2019</text:p>
            <text:p text:style-name="tussenkopcur">Datum aanvraag : 5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4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0 393020</meta:user-defined>
    <meta:user-defined meta:name="DC.title">2019WB0931 Ingediende aanvraag voor een Omgevingsvergunning</meta:user-defined>
    <meta:user-defined meta:name="OVERHEID.PostcodeHuisnummer/OVERHEIDop.postcodeHuisnummer">4707CH 1a</meta:user-defined>
    <meta:user-defined meta:name="OVERHEIDop.straatnaam">Streuvelslaan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49</meta:user-defined>
    <meta:user-defined meta:name="OVERHEIDop.GmbID/DC.identifier">gmb-2019-277049</meta:user-defined>
    <meta:user-defined meta:name="OVERHEIDop.versieInformatie"/>
  </office:meta>
</office:document-meta>
</file>