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meerweg 6, 4726 BG  Heerle</text:p>
            <text:p text:style-name="tussenkopcur">Omschrijving : Omgevingsvergunning voor het plaatsen van een antennemast</text:p>
            <text:p text:style-name="tussenkopcur">Registratienummer : 2019WB0937</text:p>
            <text:p text:style-name="tussenkopcur">Publicatiedatum : 15-11-2019</text:p>
            <text:p text:style-name="tussenkopcur">Datum aanvraag : 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4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34 393110</meta:user-defined>
    <meta:user-defined meta:name="DC.title">2019WB0937 Ingediende aanvraag voor een Omgevingsvergunning</meta:user-defined>
    <meta:user-defined meta:name="OVERHEID.PostcodeHuisnummer/OVERHEIDop.postcodeHuisnummer">4726BG 6</meta:user-defined>
    <meta:user-defined meta:name="OVERHEIDop.straatnaam">Bameerweg</meta:user-defined>
    <meta:user-defined meta:name="OVERHEIDop.woonplaats">Heerl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47</meta:user-defined>
    <meta:user-defined meta:name="OVERHEIDop.GmbID/DC.identifier">gmb-2019-277047</meta:user-defined>
    <meta:user-defined meta:name="OVERHEIDop.versieInformatie"/>
  </office:meta>
</office:document-meta>
</file>