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oolstraat 9, 4702 CK Roosendaal</text:p>
            <text:p text:style-name="tussenkopcur">Omschrijving : Omgevingsvergunning voor het gedeeltelijk verwijderen van een draagmuur in een woning</text:p>
            <text:p text:style-name="tussenkopcur">Registratienummer : 2019WB0929</text:p>
            <text:p text:style-name="tussenkopcur">Publicatiedatum : 15-11-2019</text:p>
            <text:p text:style-name="tussenkopcur">Datum besluit verzonden : 8-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55 393800</meta:user-defined>
    <meta:user-defined meta:name="DC.title">2019WB0929 Verleende Omgevingsvergunning Reguliere procedure</meta:user-defined>
    <meta:user-defined meta:name="OVERHEID.PostcodeHuisnummer/OVERHEIDop.postcodeHuisnummer">4702CK 9</meta:user-defined>
    <meta:user-defined meta:name="OVERHEIDop.straatnaam">Viool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37</meta:user-defined>
    <meta:user-defined meta:name="OVERHEIDop.GmbID/DC.identifier">gmb-2019-277037</meta:user-defined>
    <meta:user-defined meta:name="OVERHEIDop.versieInformatie"/>
  </office:meta>
</office:document-meta>
</file>