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8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61, 4701 JP  Roosendaal</text:p>
            <text:p text:style-name="tussenkopcur">Omschrijving : Omgevingsvergunning voor het vergroten van de woning en plaatsen berging</text:p>
            <text:p text:style-name="tussenkopcur">Registratienummer : 2019WB0780</text:p>
            <text:p text:style-name="tussenkopcur">Publicatiedatum : 15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3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8 394443</meta:user-defined>
    <meta:user-defined meta:name="DC.title">2019WB0780 Verlenging beslistermijn omgevingsvergunning met maximaal 6 weken</meta:user-defined>
    <meta:user-defined meta:name="OVERHEID.PostcodeHuisnummer/OVERHEIDop.postcodeHuisnummer">4701JP 61</meta:user-defined>
    <meta:user-defined meta:name="OVERHEIDop.straatnaam">Molenstraat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33</meta:user-defined>
    <meta:user-defined meta:name="OVERHEIDop.GmbID/DC.identifier">gmb-2019-277033</meta:user-defined>
    <meta:user-defined meta:name="OVERHEIDop.versieInformatie"/>
  </office:meta>
</office:document-meta>
</file>