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nologisch afwijken en ontwerpbesluit voor het oprichten van een inrichting ten behoeve van de bouw van een distributiecentrum op bedrijventerrein Stichtsekant kadastraal bekend Almere, sectie D, nr.s 162,184,185,189 (allen deels)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xt:span>
            <text:span text:style-name="nadrukvet">en ontwerpbesluit voor het oprichten van en inrichting (milieu)</text:span>
            <text:span text:style-name="nadrukvet">ten behoeve van de bouw </text:span>
            <text:span text:style-name="nadrukvet">van een </text:span>
            <text:span text:style-name="nadrukvet">distributiecentrum </text:span>op bedrijventerrein Stichtsekant, kadastraal bekend Almere, sectie D, nrs 162, 184, 185, 189 (allen deels)</text:p>
            <text:p text:style-name="common-al">
            <text:span text:style-name="nadrukvet">Dossiernummer SBA </text:span>
            <text:span text:style-name="nadrukvet">192</text:span>
            <text:span text:style-name="nadrukvet">443</text:span>
          </text:p>
            <text:p text:style-name="common-al">
            <text:span text:style-name="nadrukvet">Olo</text:span>
            <text:span text:style-name="nadrukvet"> nummer</text:span>
            <text:span text:style-name="nadrukvet"/>
            <text:span text:style-name="nadrukvet">4431577</text:span>
          </text:p>
            <text:p text:style-name="common-al">Burgemeester en wethouders maken bekend dat zij op 29 mei 2019 bovengenoemde aanvraag om omgevingsvergunning hebben ontvangen. Met ingang van 15 november 2019 tot en met 30 december 2019 wordt de ontwerp omgevingsvergunning, voor een periode van zes weken ter inzage gelegd. Deze ontwerp omgevingsvergunning heeft betrekking op de activiteit “Handelen in strijd met regels ruimtelijke ordening” (afwijking van het bestemmingsplan) en het ontwerpbesluit voor het oprichten van een inrichting(milieu).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02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2443</meta:user-defined>
    <meta:user-defined meta:name="DCTERMS.abstract">ontwerpbesluit omgevingsvergunning 1e fase planologisch afwijken en ontwerpbesluit oprichting inrichting (milieu) ten behoeve van de bouw van een distributiecentrum op Stichtsekant te Almere </meta:user-defined>
    <dc:language>nl</dc:language>
    <meta:user-defined meta:name="OVERHEID.EPSG28992/DC.spatial">149478 481316</meta:user-defined>
    <meta:user-defined meta:name="DC.title">Ontwerp omgevingsvergunning planologisch afwijken en ontwerpbesluit voor het oprichten van een inrichting ten behoeve van de bouw van een distributiecentrum op bedrijventerrein Stichtsekant kadastraal bekend Almere, sectie D, nr.s 162,184,185,189 (allen deels) te Almere.</meta:user-defined>
    <meta:user-defined meta:name="OVERHEID.PostcodeHuisnummer/OVERHEIDop.postcodeHuisnummer">1358CA</meta:user-defined>
    <meta:user-defined meta:name="OVERHEIDop.straatnaam">Lijsterweg</meta:user-defined>
    <meta:user-defined meta:name="OVERHEIDop.woonplaats">Almere</meta:user-defined>
    <meta:user-defined meta:name="DCTERMS.W3CDTF/DCTERMS.available">2019-11-15</meta:user-defined>
    <meta:user-defined meta:name="DCTERMS.W3CDTF/OVERHEIDop.jaargang">2019</meta:user-defined>
    <meta:user-defined meta:name="OVERHEIDop.publicationIssue">277025</meta:user-defined>
    <meta:user-defined meta:name="OVERHEIDop.GmbID/DC.identifier">gmb-2019-277025</meta:user-defined>
    <meta:user-defined meta:name="OVERHEIDop.versieInformatie"/>
  </office:meta>
</office:document-meta>
</file>