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Commissie Sociaal Domein en Best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penbare vergaderingen</text:span>
          </text:p>
            <text:p text:style-name="al"/>
            <text:p text:style-name="al">Op dinsdag 12 februari om 19.30 uur vergadert de Algemene raadscommissie in het gemeentehuis, Nicolaasplein 5 in Denekamp. De commissie bereidt de maandelijkse raadsvergadering voor en verzamelt alle informatie die de raad nodig heeft om zijn werk goed te kunnen doen. De agenda is hieronder vermeld en staat ook op <text:a xlink:href="https://gemeenteraad.dinkelland.nl/" xlink:type="simple">https://gemeenteraad.dinkelland.nl</text:a>. </text:p>
            <text:p text:style-name="al">De vergadering is openbaar en er is spreekrecht voor het publiek. Als u daar gebruik van wil maken, meldt dit dan voorafgaand aan de vergadering bij de voorzitter van de commissie of bij de griffier de heer O.J.R.J. Huitema. U kunt de vergadering ook volgen op onze webcam via <text:a xlink:href="https://gemeenteraad.dinkelland.nl/" xlink:type="simple">https://gemeenteraad.dinkelland.nl</text:a>.</text:p>
            <text:p text:style-name="al"/>
            <text:p text:style-name="al">
            <text:span text:style-name="nadrukvet">
              <text:span text:style-name="nadrukcur">
                <text:span text:style-name="nadrukondlijn">Agenda</text:span>
              </text:span>
            </text:span>
          </text:p>
            <text:p text:style-name="al">
            <text:span text:style-name="nadrukvet">1. Opening</text:span>
          </text:p>
            <text:p text:style-name="al">
            <text:span text:style-name="nadrukvet">2. Vaststelling agenda</text:span>
          </text:p>
            <text:p text:style-name="al">
            <text:span text:style-name="nadrukvet">3. Informatie vanuit het college</text:span>
          </text:p>
            <text:p text:style-name="al">Het college en de leden van het college krijgen de gelegenheid kort het woord te voeren om te kunnen voldoen aan hun actieve informatieplicht.</text:p>
            <text:p text:style-name="al">Portefeuille: burgemeester Joosten, wethouder Duursma</text:p>
            <text:p text:style-name="al">
            <text:span text:style-name="nadrukvet">4. Rondvraag</text:span>
          </text:p>
            <text:p text:style-name="al">Tijdens de rondvraag mag iedere fractie over maximaal twee onderwerpen vragen stellen. Per onderwerp mogen maximaal drie vragen worden gesteld. Het onderwerp en de daarbij te stellen vragen dienen uiterlijk 10 uur voor aanvang van de vergadering bij de griffier te worden gemeld. </text:p>
            <text:p text:style-name="al">Portefeuille: burgemeester Joosten, wethouder Duursma</text:p>
            <text:p text:style-name="al">
            <text:span text:style-name="nadrukvet">5. Presentatie Stichting Ontwikkelingssamenwerking Dinkelland</text:span>
          </text:p>
            <text:p text:style-name="al">De projectgroepen Stichting Help Burundi, Stichting Toribo Weerselo en Stichting One 4 Life geven een uitleg over hun activiteiten.</text:p>
            <text:p text:style-name="al">Portefeuille: wethouder Duursma</text:p>
            <text:p text:style-name="al">
            <text:span text:style-name="nadrukvet">6. Vaststellen Beleidskader verbonden partijen 2019</text:span>
          </text:p>
            <text:p text:style-name="al">Door het vaststellen van het “Beleidskader verbonden partijen 2019” beschikt de gemeente over een afwegingskader voor toekomstige besluitvorming over toe- en uittreding bij verbonden partijen. Daarnaast geeft dit beleidskader samen met de spelregels aan hoe de gemeente grip op verbonden partijen wil vormgeven en welke rollen de gemeente daarbij heeft. </text:p>
            <text:p text:style-name="al">Portefeuille: burgemeester Joosten</text:p>
            <text:p text:style-name="al">
            <text:span text:style-name="nadrukvet">7. Sluiting</text:span>
          </text:p>
            <text:p text:style-name="al">- </text:p>
            <text:p text:style-name="al"/>
          </text:section>
        </text:section>
        <text:section text:name="regeling-sluiting_id1-3-2-3" text:style-name="regeling-sluiting">
          <text:section text:name="ondertekening_id1-3-2-3-1">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70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vergadering van de Commissie Sociaal Domein en Best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702</meta:user-defined>
    <meta:user-defined meta:name="OVERHEIDop.GmbID/DC.identifier">gmb-2019-27702</meta:user-defined>
    <meta:user-defined meta:name="OVERHEID.TaxonomieBeleidsagenda/OVERHEID.category">Bestuur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versieInformatie"/>
  </office:meta>
</office:document-meta>
</file>