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60120 - Gemeente Stadskanaal – Melding Activiteitenbesluit, Veenhuizer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/>
            <text:p text:style-name="common-al">- Veenhuizerweg 2 in Onstwedde, tijdelijke opslag van vaste mest op perceel kadastraal bekend gemeente Onstwedde sectie S perceelnummer 755 voor een periode korter dan 6 maand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7701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Natuur en milieu | Organisatie en beleid</meta:user-defined>
    <meta:user-defined meta:name="OVERHEIDop.referentienummer">Z-19-060120</meta:user-defined>
    <dc:language>nl</dc:language>
    <meta:user-defined meta:name="OVERHEID.EPSG28992/DC.spatial">264142 561194</meta:user-defined>
    <meta:user-defined meta:name="DC.title">Z-19-060120 - Gemeente Stadskanaal – Melding Activiteitenbesluit, Veenhuizerweg 2 in Onstwedde</meta:user-defined>
    <meta:user-defined meta:name="OVERHEID.PostcodeHuisnummer/OVERHEIDop.postcodeHuisnummer">9591TB 2</meta:user-defined>
    <meta:user-defined meta:name="OVERHEIDop.straatnaam">Veenhuizerweg</meta:user-defined>
    <meta:user-defined meta:name="OVERHEIDop.woonplaats">Onstwed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7012</meta:user-defined>
    <meta:user-defined meta:name="OVERHEIDop.GmbID/DC.identifier">gmb-2019-277012</meta:user-defined>
    <meta:user-defined meta:name="OVERHEIDop.versieInformatie"/>
  </office:meta>
</office:document-meta>
</file>