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4-1">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3-4-1-1">
      <style:table-column-properties/>
    </style:style>
    <style:style style:family="table-column" style:parent-style-name="colspec" style:name="id1-3-2-3-4-1-2">
      <style:table-column-properties/>
    </style:style>
    <style:style style:family="table-column" style:parent-style-name="colspec" style:name="id1-3-2-3-6-1-1">
      <style:table-column-properties/>
    </style:style>
    <style:style style:family="table-column" style:parent-style-name="colspec" style:name="id1-3-2-3-6-1-2">
      <style:table-column-properties/>
    </style:style>
    <style:style style:family="table-column" style:parent-style-name="colspec" style:name="id1-3-2-3-8-1-1">
      <style:table-column-properties/>
    </style:style>
    <style:style style:family="table-column" style:parent-style-name="colspec" style:name="id1-3-2-3-8-1-2">
      <style:table-column-properties/>
    </style:style>
    <style:style style:family="table-column" style:parent-style-name="colspec" style:name="id1-3-2-3-8-1-3">
      <style:table-column-properties/>
    </style:style>
    <style:style style:family="table-column" style:parent-style-name="colspec" style:name="id1-3-2-3-8-2-1">
      <style:table-column-properties/>
    </style:style>
    <style:style style:family="table-column" style:parent-style-name="colspec" style:name="id1-3-2-3-8-2-2">
      <style:table-column-properties/>
    </style:style>
    <style:style style:family="table-column" style:parent-style-name="colspec" style:name="id1-3-2-3-8-2-3">
      <style:table-column-properties/>
    </style:style>
    <text:list-style style:name="id1-3-2-3-8-2-4-13-2-2">
      <text:list-level-style-bullet text:bullet-char="-" text:level="1">
        <style:list-level-properties text:min-label-width="10mm"/>
      </text:list-level-style-bullet>
    </text:list-style>
    <text:list-style style:name="id1-3-2-3-8-2-4-13-2-2-1">
      <text:list-level-style-bullet text:bullet-char="-" text:level="1">
        <style:list-level-properties text:min-label-width="10mm"/>
      </text:list-level-style-bullet>
    </text:list-style>
    <text:list-style style:name="id1-3-2-3-8-2-4-13-2-2-2">
      <text:list-level-style-bullet text:bullet-char="-" text:level="1">
        <style:list-level-properties text:min-label-width="10mm"/>
      </text:list-level-style-bullet>
    </text:list-style>
    <text:list-style style:name="id1-3-2-3-8-2-4-13-2-2-3">
      <text:list-level-style-bullet text:bullet-char="-" text:level="1">
        <style:list-level-properties text:min-label-width="10mm"/>
      </text:list-level-style-bullet>
    </text:list-style>
    <text:list-style style:name="id1-3-2-3-8-2-4-13-2-2-4">
      <text:list-level-style-bullet text:bullet-char="-" text:level="1">
        <style:list-level-properties text:min-label-width="10mm"/>
      </text:list-level-style-bullet>
    </text:list-style>
    <text:list-style style:name="id1-3-2-3-8-2-4-13-2-2-5">
      <text:list-level-style-bullet text:bullet-char="-" text:level="1">
        <style:list-level-properties text:min-label-width="10mm"/>
      </text:list-level-style-bullet>
    </text:list-style>
    <text:list-style style:name="id1-3-2-3-8-2-4-13-2-2-6">
      <text:list-level-style-bullet text:bullet-char="-" text:level="1">
        <style:list-level-properties text:min-label-width="10mm"/>
      </text:list-level-style-bullet>
    </text:list-style>
    <text:list-style style:name="id1-3-2-3-8-2-4-13-2-2-7">
      <text:list-level-style-bullet text:bullet-char="-" text:level="1">
        <style:list-level-properties text:min-label-width="10mm"/>
      </text:list-level-style-bullet>
    </text:list-style>
    <text:list-style style:name="id1-3-2-3-8-2-4-13-2-2-8">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eges 2020 (Legesverordening 2020)</text:p>
      <text:section text:name="regeling_id1-3-2" text:style-name="regeling">
        <text:section text:name="aanhef_id1-3-2-1" text:style-name="aanhef">
          <text:section text:name="preambule_id1-3-2-1-1" text:style-name="preambule">
            <text:p text:style-name="al">De raad van de gemeente Beemster,</text:p>
            <text:p text:style-name="al"/>
            <text:p text:style-name="al">gelezen het voorstel van burgemeester en wethouders van 24 september 2019,</text:p>
            <text:p text:style-name="al"/>
            <text:p text:style-name="al">gelet op de artikelen 156, eerste en tweede lid, aanhef en onderdeel h, en 229 , eerste lid, aanhef en onderdeel b, van de Gemeentewet,</text:p>
            <text:p text:style-name="al"/>
            <text:p text:style-name="al">BESLUIT<text:span text:style-name="nadrukcur">:</text:span></text:p>
            <text:p text:style-name="al"/>
            <text:p text:style-name="al">vast te stellen de <text:span text:style-name="nadrukvet">Verordening op de heffing en de invordering van leges 2020 (Legesverordening 2020)</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als bedoeld in artikel 2, tweede lid, van de Paspoortwet; </text:p>
                  </text:list-item>
                </text:list>
              </text:list-item>
            </text:list>
            <text:list text:style-name="id1-3-2-2-2-3">
              <text:list-item text:style-override="id1-3-2-2-2-3-1">
                <text:number/>
                <text:p text:style-name="al">een en ander zoals genoemd in deze verordening en de daarbij behorende tarieventabel.</text:p>
              </text:list-item>
            </text:list>
            <text:list text:style-name="id1-3-2-2-2-4">
              <text:list-item text:style-override="id1-3-2-2-2-4-1">
                <text:number>2.</text:number>
                <text:p text:style-name="al">Hetgeen in deze verordening en de daarbij behorende tarieventabel is bepaald over een Nederlandse identiteitskaart voor eenpersoon die op het moment van de aanvraag de leeftijd van 18 jaar nog niet heeft bereikt, is van overeenkomstige toepassing op een vervangende Nederlandse identiteitskaart voor personen met een uitreisverbod, ongeacht de leeftijd van de betrokkenpersoon.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 </text:p>
              </text:list-item>
              <text:list-item text:style-override="id1-3-2-2-4-3-3">
                <text:number>c.</text:number>
                <text:p text:style-name="al">het in behandeling nemen van een verzoek tot het verstrekken van een akte of van uittreksel voor het in aanmerking komen van een tegemoetkoming conform het advies van de Commissie Individuele Tegemoetkoming Slachtoffers WO II Transporten NS.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4 wek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9-3-2-3">
                  <text:list-item text:style-override="id1-3-2-2-9-3-2-3-1">
                    <text:number>1.</text:number>
                    <text:p text:style-name="al">hoofdstuk 2 (reisdocumenten);</text:p>
                  </text:list-item>
                  <text:list-item text:style-override="id1-3-2-2-9-3-2-3-2">
                    <text:number>2.</text:number>
                    <text:p text:style-name="al">hoofdstuk 3 (rijbewijzen);</text:p>
                  </text:list-item>
                  <text:list-item text:style-override="id1-3-2-2-9-3-2-3-3">
                    <text:number>3.</text:number>
                    <text:p text:style-name="al">onderdeel 1.4.2 (papieren verstrekking uit basisregistratie personen);</text:p>
                  </text:list-item>
                  <text:list-item text:style-override="id1-3-2-2-9-3-2-3-4">
                    <text:number>4.</text:number>
                    <text:p text:style-name="al">onderdeel 1.9 1 (verklaring omtrent het gedrag);</text:p>
                  </text:list-item>
                  <text:list-item text:style-override="id1-3-2-2-9-3-2-3-5">
                    <text:number>5.</text:number>
                    <text:p text:style-name="al">hoofdstuk 16 (kansspelen);</text:p>
                  </text:list-item>
                </text:list>
              </text:list-item>
            </text:list>
            <text:list text:style-name="id1-3-2-2-9-4">
              <text:list-item text:style-override="id1-3-2-2-9-4-1">
                <text:number/>
                <text:p text:style-name="al">een en ander voor zover met deze wijzigingen niet reeds bij het vaststellen of latere wijziging van deze verordening bij raadsbesluit rekening is gehoud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 De "Legesverordening 2019”, vastgesteld door de gemeenteraad op 27 november 2018 wordt ingetrokken met ingang van de in het vierde lid genoemde datum van ingang van de heffing, met dien verstande dat zij van toepassing blijft op de belastbare feiten die zich voor die datum hebben voorgedaan; </text:p>
              </text:list-item>
              <text:list-item text:style-override="id1-3-2-2-10-2-2">
                <text:number>2.</text:number>
                <text:p text:style-name="al"> De ‘Tabel van tarieven 2019’ behorende bij de “Legesverordening 2019” vastgesteld door de gemeenteraad op 27 november 2018 en 18 december 2018 (1e wijziging), wordt ingetrokken met ingang van de in het vierde lid genoemde datum van ingang van de heffing met dien verstande dat zij van toepassing blijft op de belastbare feiten die zich voor die datum hebben voorgedaan; </text:p>
              </text:list-item>
              <text:list-item text:style-override="id1-3-2-2-10-2-3">
                <text:number>3.</text:number>
                <text:p text:style-name="al"> Deze verordening treedt in werking met ingang van de eerste dag na die van de bekendmaking; </text:p>
              </text:list-item>
              <text:list-item text:style-override="id1-3-2-2-10-2-4">
                <text:number>4.</text:number>
                <text:p text:style-name="al"> De datum van ingang van de heffing is 1 januari 2020;</text:p>
              </text:list-item>
              <text:list-item text:style-override="id1-3-2-2-10-2-5">
                <text:number>5.</text:number>
                <text:p text:style-name="al"> Deze verordening kan worden aangehaald als <text:span text:style-name="nadrukvet">"Legesverordening 2020".</text:span></text:p>
              </text:list-item>
            </text:list>
            <text:p text:style-name="al"/>
            <text:p text:style-name="al">Aldus vastgesteld in de openbare vergadering van de raad d.d. 5 november 2019</text:p>
            <text:p text:style-name="al">A.J.M. van Beek</text:p>
            <text:p text:style-name="al">voorzitter</text:p>
            <text:p text:style-name="al">M. Timmerman</text:p>
            <text:p text:style-name="al">griffier</text:p>
          </text:section>
        </text:section>
        <text:section text:name="bijlage_id1-3-2-3" text:style-name="bijlage">
          <text:p text:style-name="bijlage_top"/>
          <text:p text:style-name="hoofdstuk_kop">Tarieventabel <text:span text:style-name="nadrukvet">2020 behorende bij de Legesverordening 2020</text:span></text:p>
          <text:p text:style-name="al">
          <text:span text:style-name="nadrukcur">Redactionele opmerking: deze tabel in originele opmaak is bijgevoegd als externe bijlage</text:span>
        </text:p>
          <text:p text:style-name="al"/>
          <text:section text:name="table_id1-3-2-3-4" text:style-name="table">
            <text:p text:style-name="table_top"/>
            <table:table table:style-name="tgroup">
              <table:table-column table:style-name="id1-3-2-3-4-1-1"/>
              <table:table-column table:style-name="id1-3-2-3-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arieventabel 2020 behorende bij de Legesverordening 20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deling tarieventabel</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 </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 </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 &lt;geen onderdelen&gt;</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 &lt;geen onderdelen&g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 &lt;geen onderdelen&gt;</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Verplaatst naar Titel 3 (Marktstandplaatsen)  </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Verplaatst naar Titel 3 (Kinderopvang) </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Instemmingsbesluiten Telecommunicatie</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Beoordeling principe-verzoek/pre-advies </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Vervallen </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row>
            </table:table>
            <text:p text:style-name="table_bottom"/>
          </text:section>
          <text:p text:style-name="al">     </text:p>
          <text:section text:name="table_id1-3-2-3-6" text:style-name="table">
            <text:p text:style-name="table_top"/>
            <table:table table:style-name="tgroup">
              <table:table-column table:style-name="id1-3-2-3-6-1-1"/>
              <table:table-column table:style-name="id1-3-2-3-6-1-2"/>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Seksinrichting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Marktstandplaatsen </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randbeveiligingsverordening</text:p>
                </table:table-cell>
              </table:table-row>
              <table:table-row table:style-name="row">
                <table:table-cell table:style-name="entry" table:number-rows-spanned="1" table:number-columns-spanned="1">
                  <text:p text:style-name="table_al">Hoofdstuk 6a</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section text:name="table_id1-3-2-3-8" text:style-name="table">
            <text:p text:style-name="table_top"/>
            <table:table table:style-name="tgroup">
              <table:table-column table:style-name="id1-3-2-3-8-1-1"/>
              <table:table-column table:style-name="id1-3-2-3-8-1-2"/>
              <table:table-column table:style-name="id1-3-2-3-8-1-3"/>
              <table:table-header-rows>
                <table:table-row table:style-name="row">
                  <table:table-cell table:style-name="thead_entry" table:number-rows-spanned="1" table:number-columns-spanned="1">
                    <text:p text:style-name="table_al">Onderdeel</text:p>
                  </table:table-cell>
                  <table:table-cell table:style-name="thead_entry" table:number-rows-spanned="1" table:number-columns-spanned="1">
                    <text:p text:style-name="table_al">Omschrijving</text:p>
                  </table:table-cell>
                  <table:table-cell table:style-name="thead_entry" table:number-rows-spanned="1" table:number-columns-spanned="1">
                    <text:p text:style-name="table_al">Tarief <text:span text:style-name="nadrukvet">2020</text:span></text:p>
                  </table:table-cell>
                </table:table-row>
              </table:table-header-rows>
              <table:table-row table:style-name="row">
                <table:table-cell table:style-name="entry" table:number-rows-spanned="1" table:number-columns-spanned="1"/>
              </table:table-row>
            </table:table>
            <table:table table:style-name="tgroup">
              <table:table-column table:style-name="id1-3-2-3-8-2-1"/>
              <table:table-column table:style-name="id1-3-2-3-8-2-2"/>
              <table:table-column table:style-name="id1-3-2-3-8-2-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itel 1 </text:span>
                    <text:span text:style-name="nadrukvet">Algemene dienstverl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dinsdag tussen 09.30 en 12.00 uur</text:p>
                </table:table-cell>
                <table:table-cell table:style-name="entry" table:number-rows-spanned="1" table:number-columns-spanned="1">
                  <text:p text:style-name="table_al">321,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woensdag,donderdag en vrijdag tussen 09.00 en 12.00 uur</text:p>
                </table:table-cell>
                <table:table-cell table:style-name="entry" table:number-rows-spanned="1" table:number-columns-spanned="1">
                  <text:p text:style-name="table_al">321,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tot en met vrijdag tussen 13.00 en 20.00 uur</text:p>
                </table:table-cell>
                <table:table-cell table:style-name="entry" table:number-rows-spanned="1" table:number-columns-spanned="1">
                  <text:p text:style-name="table_al">321,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 tussen 10.00 en 20.00 uur</text:p>
                </table:table-cell>
                <table:table-cell table:style-name="entry" table:number-rows-spanned="1" table:number-columns-spanned="1">
                  <text:p text:style-name="table_al">683,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 de raadzaal van het gemeentehuis hetzelfde bedrag als aangegeven onder 1.1.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 een andere ruimte in het gemeentehuis op de tijden die zijn genoemd onder 1.1.1.1 t/m 1.1.1.3</text:p>
                </table:table-cell>
                <table:table-cell table:style-name="entry" table:number-rows-spanned="1" table:number-columns-spanned="1">
                  <text:p text:style-name="table_al">  </text:p>
                  <text:p text:style-name="table_al">67,5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text:p>
                  <text:p text:style-name="table_al">346,85</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een korte zakelijke plechtigheid in de raadzaal van het gemeentehuis  </text:p>
                </table:table-cell>
                <table:table-cell table:style-name="entry" table:number-rows-spanned="1" table:number-columns-spanned="1">
                  <text:p text:style-name="table_al">  </text:p>
                  <text:p text:style-name="table_al">165,7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Bij de voltrekking van een huwelijk of registratie van een partnerschap in het:</text:p>
                  <text:list text:style-name="id1-3-2-3-8-2-4-13-2-2">
                    <text:list-item text:style-override="id1-3-2-3-8-2-4-13-2-2-1">
                      <text:number>-</text:number>
                      <text:p text:style-name="table_al"> museum Betje Wolff, Middenweg 178,</text:p>
                    </text:list-item>
                    <text:list-item text:style-override="id1-3-2-3-8-2-4-13-2-2-2">
                      <text:number>-</text:number>
                      <text:p text:style-name="table_al"> informatiecentrum en het agrarisch museum, Middenweg 185 en 185a,</text:p>
                    </text:list-item>
                    <text:list-item text:style-override="id1-3-2-3-8-2-4-13-2-2-3">
                      <text:number>-</text:number>
                      <text:p text:style-name="table_al"> Heerenhuis, Rijperweg 83 of</text:p>
                    </text:list-item>
                    <text:list-item text:style-override="id1-3-2-3-8-2-4-13-2-2-4">
                      <text:number>-</text:number>
                      <text:p text:style-name="table_al"> Fort Resort Beemster, Nekkerweg 24a</text:p>
                    </text:list-item>
                    <text:list-item text:style-override="id1-3-2-3-8-2-4-13-2-2-5">
                      <text:number>-</text:number>
                      <text:p text:style-name="table_al"> Fort bij Spijkerboor, Westdijk 46</text:p>
                    </text:list-item>
                    <text:list-item text:style-override="id1-3-2-3-8-2-4-13-2-2-6">
                      <text:number>-</text:number>
                      <text:p text:style-name="table_al"> Keyserin,Middenweg 148</text:p>
                    </text:list-item>
                    <text:list-item text:style-override="id1-3-2-3-8-2-4-13-2-2-7">
                      <text:number>-</text:number>
                      <text:p text:style-name="table_al"> Golfbaan Beemster, Volgerweg 42  </text:p>
                    </text:list-item>
                    <text:list-item text:style-override="id1-3-2-3-8-2-4-13-2-2-8">
                      <text:number>-</text:number>
                      <text:p text:style-name="table_al"> Stoer in de Beemster, Middenweg 48 </text:p>
                    </text:list-item>
                  </text:list>
                  <text:p text:style-name="table_al">wordt het tarief als bedoeld onder 1.1.1 verhoogd met</text:p>
                </table:table-cell>
                <table:table-cell table:style-name="entry" table:number-rows-spanned="1" table:number-columns-spanned="1">
                  <text:p text:style-name="table_al">                      </text:p>
                  <text:p text:style-name="table_al"/>
                  <text:p text:style-name="table_al"/>
                  <text:p text:style-name="table_al"/>
                  <text:p text:style-name="table_al"/>
                  <text:p text:style-name="table_al"/>
                  <text:p text:style-name="table_al"/>
                  <text:p text:style-name="table_al"/>
                  <text:p text:style-name="table_al">294,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optreden als getuige bij de voltrekking van een huwelijk of registratie van een partnerschap door een medewerker van de gemeente Beemster, per getuige</text:p>
                </table:table-cell>
                <table:table-cell table:style-name="entry" table:number-rows-spanned="1" table:number-columns-spanned="1">
                  <text:p text:style-name="table_al">26,9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een geprint trouwboekje of partnerschapsboekje</text:p>
                </table:table-cell>
                <table:table-cell table:style-name="entry" table:number-rows-spanned="1" table:number-columns-spanned="1">
                  <text:p text:style-name="table_al">22,00</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een gekalligrafeerd trouwboekje of partnerschapsboekje </text:p>
                </table:table-cell>
                <table:table-cell table:style-name="entry" table:number-rows-spanned="1" table:number-columns-spanned="1">
                  <text:p text:style-name="table_al">39,8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een bijschrijving in een trouwboekje of partnerschapsboekje door middel van kalligrafie </text:p>
                </table:table-cell>
                <table:table-cell table:style-name="entry" table:number-rows-spanned="1" table:number-columns-spanned="1">
                  <text:p text:style-name="table_al">5,9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13,9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een laissez passez voor lijken </text:p>
                </table:table-cell>
                <table:table-cell table:style-name="entry" table:number-rows-spanned="1" table:number-columns-spanned="1">
                  <text:p text:style-name="table_al">20,60</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op verzoek wijzigen van de datum van een huwelijksvoltrekking, geregistreerd partnerschap, omzetting van een geregistreerd partnerschap, herbevestiging van een huwelijk </text:p>
                </table:table-cell>
                <table:table-cell table:style-name="entry" table:number-rows-spanned="1" table:number-columns-spanned="1">
                  <text:p text:style-name="table_al">45,00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Als op het moment van ontvangst van het verzoek tot wijziging datum huwelijksvoltrekking een trouw-of partnerschapsboekje boekje is opgemaakt, wordt het tarief verhoogd, met het tarief dat geldt voor een trouw-of partnerschapsboekj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op verzoek annuleren van een huwelijk, geregistreerd partnerschap, omzetting van een geregistreerd partnerschap of herbevestiging van een huwelijk</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Als op het moment van ontvangst van het verzoek tot annulering een trouw- of partnerschapsboekje is opgemaakt, wordt het tarief verhoogd met het tarief dat geldt voor een trouw- of partnerschapsboekj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0.2 </text:p>
                </table:table-cell>
                <table:table-cell table:style-name="entry" table:number-rows-spanned="1" table:number-columns-spanned="1">
                  <text:p text:style-name="table_al">Voor de werkzaamheden die door buitengewoon ambtenaar burgerlijke stand zijn verricht op het moment van ontvangst van het verzoek tot annulering wordt het tarief verhoogd met</text:p>
                </table:table-cell>
                <table:table-cell table:style-name="entry" table:number-rows-spanned="1" table:number-columns-spanned="1">
                  <text:p text:style-name="table_al">7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annulering vanwege een sterfgeval worden de leges zoals vermeld in 1.1.10 tot en met 1.1.10.2. niet in rekening gebracht. Onder sterfgeval wordt mede verstaan een sterfgeval in de familie van het bruidspaar tot en met de tweede graad alsmede het overlijden van één van de getui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 Reisdocumenten en Nederlandse Identiteitskaar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oor een nationaal paspoort , een groter aantal bladzijde bevattende dan een nationaal paspoort als bedoeld in onderdeel 1.2.1. (zakenpaspoo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71,35</text:p>
                </table:table-cell>
              </table:table-row>
              <table:table-row table:style-name="row">
                <table:table-cell table:style-name="entry" table:number-rows-spanned="1" table:number-columns-spanned="1">
                  <text:p text:style-name="table_al">1.2.3.2 </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53,9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56,8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29,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tot en met 1.2.5. genoemde documenten, de in die onderdelen genoemde leges vermeerderd met een bedrag van </text:p>
                </table:table-cell>
                <table:table-cell table:style-name="entry" table:number-rows-spanned="1" table:number-columns-spanned="1">
                  <text:p text:style-name="table_al">    </text:p>
                  <text:p text:style-name="table_al">48,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39,7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  </text:p>
                </table:table-cell>
                <table:table-cell table:style-name="entry" table:number-rows-spanned="1" table:number-columns-spanned="1">
                  <text:p text:style-name="table_al">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Bij een verzoek tot het omwisselen van een buitenlands rijbewijs worden de onder 1.3.1.vermelde leges verhoogd met de kosten van het aangetekend verze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per verstrekking</text:p>
                </table:table-cell>
                <table:table-cell table:style-name="entry" table:number-rows-spanned="1" table:number-columns-spanned="1">
                  <text:p text:style-name="table_al">8,1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onderdeel 1.4.2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text:p>
                  <text:p text:style-name="table_al">22,65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 afwijking van het voorgaande onderdeel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text:p>
                  <text:p text:style-name="table_al">2,25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in behandeling nemen van een aanvraag tot het verstrekken van een persoonslijst als bedoeld in de Wet Brp artikel 2.55</text:p>
                </table:table-cell>
                <table:table-cell table:style-name="entry" table:number-rows-spanned="1" table:number-columns-spanned="1">
                  <text:p text:style-name="table_al">20,1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het Besluit basisregistratie personen, voor ieder daaraan besteed kwartier</text:p>
                </table:table-cell>
                <table:table-cell table:style-name="entry" table:number-rows-spanned="1" table:number-columns-spanned="1">
                  <text:p text:style-name="table_al">13,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5 Verstrekkingen uit het Kiezersregister &lt;geen onderdelen&g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6 Vervall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7 Bestuursstukken &lt;geen onderdelen&g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8 Vastgoedinform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12,3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12,3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objectgegevens voor de verkoop van de woning</text:p>
                </table:table-cell>
                <table:table-cell table:style-name="entry" table:number-rows-spanned="1" table:number-columns-spanned="1">
                  <text:p text:style-name="table_al">27,6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bodeminformatie over een perceel</text:p>
                </table:table-cell>
                <table:table-cell table:style-name="entry" table:number-rows-spanned="1" table:number-columns-spanned="1">
                  <text:p text:style-name="table_al">27,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een verklaring omtrent het gedrag natuurlijke personen, het tarief zoals dat voor deze dienst geregeld is in de laatst vastgestelde “Regeling vergoeding verklaring omtrent het gedrag en gedragsverklaring aanbest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8,1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8,1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8,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0 Gemeentearch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1 Huisvestings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het verlenen van een vergunning tot gehele of gedeeltelijke onttrekking van woonruimte aan de bestemming tot bewoning als bedoeld in artikel 30, eerste lid, onderdeel a van de Huisvestingswet</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tot het verlenen van een vergunning tot samenvoeging van woonruimte met andere woonruimte als bedoeld in artikel 30, eerste lid, onderdeel b van de Huisvestingswet</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tot het verlenen van een vergunning tot omzetting van zelfstandige woonruimte in onzelfstandige woonruimte als bedoeld in artikel 30, eerste lid, onderdeel c van de Huisvestingswet</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ext:p text:style-name="table_al">1.11.6 </text:p>
                </table:table-cell>
                <table:table-cell table:style-name="entry" table:number-rows-spanned="1" table:number-columns-spanned="1">
                  <text:p text:style-name="table_al">tot het verlenen van een voorrangsverklaring als bedoeld in artikel 2.5.1. van de Woonruimteverordening </text:p>
                </table:table-cell>
                <table:table-cell table:style-name="entry" table:number-rows-spanned="1" table:number-columns-spanned="1">
                  <text:p text:style-name="table_al">36,3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2 Leegstand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107,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3 Gemeentegarantie &lt;geen onderdelen&g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4 Marktstandplaat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tot het verlenen van een vergunning als bedoeld in artikel 5:18 van de Algemene plaatselijke verordening Beemster 2012 (standplaat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geldig voor één dag</text:p>
                </table:table-cell>
                <table:table-cell table:style-name="entry" table:number-rows-spanned="1" table:number-columns-spanned="1">
                  <text:p text:style-name="table_al">27,6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geldig voor één week</text:p>
                </table:table-cell>
                <table:table-cell table:style-name="entry" table:number-rows-spanned="1" table:number-columns-spanned="1">
                  <text:p text:style-name="table_al">34,15</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geldig voor één ma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3.1</text:p>
                </table:table-cell>
                <table:table-cell table:style-name="entry" table:number-rows-spanned="1" table:number-columns-spanned="1">
                  <text:p text:style-name="table_al">gedurende één dag per week</text:p>
                </table:table-cell>
                <table:table-cell table:style-name="entry" table:number-rows-spanned="1" table:number-columns-spanned="1">
                  <text:p text:style-name="table_al">61,80</text:p>
                </table:table-cell>
              </table:table-row>
              <table:table-row table:style-name="row">
                <table:table-cell table:style-name="entry" table:number-rows-spanned="1" table:number-columns-spanned="1">
                  <text:p text:style-name="table_al">1.14.3.2</text:p>
                </table:table-cell>
                <table:table-cell table:style-name="entry" table:number-rows-spanned="1" table:number-columns-spanned="1">
                  <text:p text:style-name="table_al">gedurende meer dagen per week</text:p>
                </table:table-cell>
                <table:table-cell table:style-name="entry" table:number-rows-spanned="1" table:number-columns-spanned="1">
                  <text:p text:style-name="table_al">87,8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geldig voor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4.1</text:p>
                </table:table-cell>
                <table:table-cell table:style-name="entry" table:number-rows-spanned="1" table:number-columns-spanned="1">
                  <text:p text:style-name="table_al">gedurende één dag per week</text:p>
                </table:table-cell>
                <table:table-cell table:style-name="entry" table:number-rows-spanned="1" table:number-columns-spanned="1">
                  <text:p text:style-name="table_al">134,95</text:p>
                </table:table-cell>
              </table:table-row>
              <table:table-row table:style-name="row">
                <table:table-cell table:style-name="entry" table:number-rows-spanned="1" table:number-columns-spanned="1">
                  <text:p text:style-name="table_al">1.14.4.2</text:p>
                </table:table-cell>
                <table:table-cell table:style-name="entry" table:number-rows-spanned="1" table:number-columns-spanned="1">
                  <text:p text:style-name="table_al">gedurende meer dagen per week</text:p>
                </table:table-cell>
                <table:table-cell table:style-name="entry" table:number-rows-spanned="1" table:number-columns-spanned="1">
                  <text:p text:style-name="table_al">169,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5 Winkeltijden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ext:p text:style-name="table_al">en voor iedere volgende kansspelautomaat:</text:p>
                </table:table-cell>
                <table:table-cell table:style-name="entry" table:number-rows-spanned="1" table:number-columns-spanned="1">
                  <text:p text:style-name="table_al">56,50 *</text:p>
                  <text:p text:style-name="table_al">34,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226,5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langer dan vier jaar of voor onbepaalde tijd, voor de eerste kansspelautomaat:</text:p>
                  <text:p text:style-name="table_al">en voor iedere volgende kansspelautomaat:</text:p>
                </table:table-cell>
                <table:table-cell table:style-name="entry" table:number-rows-spanned="1" table:number-columns-spanned="1">
                  <text:p text:style-name="table_al">226,50 *</text:p>
                  <text:p text:style-name="table_al">136,0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96,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7 <text:span text:style-name="nadrukcur">&lt;geen onderdelen&gt;</text:spa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8 Instemmingsbesluit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basistarief voor het in behandeling nemen van:</text:p>
                  <text:p text:style-name="table_al">- een aanvraag voor het verkrijgen van instemming </text:p>
                  <text:p text:style-name="table_al">- een aanvraag voor het verkrijgen van een vergunning </text:p>
                  <text:p text:style-name="table_al">als bedoeld in artikel 2.1 lid 1 van de Algemene verordening ondergrondse infrastructuur Beemster 2016 bedraagt per aanvraag </text:p>
                </table:table-cell>
                <table:table-cell table:style-name="entry" table:number-rows-spanned="1" table:number-columns-spanned="1">
                  <text:p text:style-name="table_al">        </text:p>
                  <text:p text:style-name="table_al"> 170,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basistarief wordt verhoogd met een opslag, afhankelijk van de lengte van de te graven sleuf. De verhoging bedraagt;</text:p>
                  <text:p text:style-name="table_al">- € 2,30 per meter met een minimum van € 55,30 als de te graven sleuf een lengte heeft tussen de 0 en 100 meter; </text:p>
                  <text:p text:style-name="table_al">- € 1,70 per meter met een minimum van € 193,40 als de te graven sleuf een lengte heeft tussen de 101 en 500 meter; </text:p>
                  <text:p text:style-name="table_al">- € 1,05 per meter met een minimum van € 690,70 als de te graven sleuf een lengte heeft van meer dan 501 me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voor het in behandeling nemen van een melding als bedoeld in artikel 2.1 lid 2 en 4 van de Algemene verordening ondergrondse infrastructuur Beemster 2016 bedraagt € 1,70 per melding Voor de berekening wordt het aantal meldingen aangehouden dat in het voorafgaande jaar door of namens de netwerkbeheerder gemeld zij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9 Verkeer en vervoer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 tot het verlenen van een ontheffing als bedoeld in artikel 87 van het Reglement verkeersregels en verkeerstekens 1990 (inrijverbod) </text:p>
                  <text:p text:style-name="table_al">a. voor één dag </text:p>
                  <text:p text:style-name="table_al">b. voor maximaal één week </text:p>
                  <text:p text:style-name="table_al">c. voor maximaal twee weken </text:p>
                  <text:p text:style-name="table_al">d. voor een periode langer dan twee weken met een maximale geldigheidsduur van één jaar  </text:p>
                </table:table-cell>
                <table:table-cell table:style-name="entry" table:number-rows-spanned="1" table:number-columns-spanned="1">
                  <text:p text:style-name="table_al">      </text:p>
                  <text:p text:style-name="table_al"> 6,15 </text:p>
                  <text:p text:style-name="table_al"> 15,00</text:p>
                  <text:p text:style-name="table_al"> 24,50</text:p>
                  <text:p text:style-name="table_al">103,6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WB)</text:p>
                </table:table-cell>
                <table:table-cell table:style-name="entry" table:number-rows-spanned="1" table:number-columns-spanned="1">
                  <text:p text:style-name="table_al">109,65</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tot het verlengen van de geldigheid van een document als bedoeld in 1.19.2.1</text:p>
                </table:table-cell>
                <table:table-cell table:style-name="entry" table:number-rows-spanned="1" table:number-columns-spanned="1">
                  <text:p text:style-name="table_al">36,6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tot het vervangen van een document als bedoeld in 1.19.2.1 in geval van verlies, diefstal, beschadiging of slijtage</text:p>
                </table:table-cell>
                <table:table-cell table:style-name="entry" table:number-rows-spanned="1" table:number-columns-spanned="1">
                  <text:p text:style-name="table_al">36,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0 Diver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8,1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per pagina op papier van A4-formaat in zwart-wit</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per pagina op papier van A3-formaat in zwart-wit</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1.20.1.2.3</text:p>
                </table:table-cell>
                <table:table-cell table:style-name="entry" table:number-rows-spanned="1" table:number-columns-spanned="1">
                  <text:p text:style-name="table_al">per pagina op papier van A4-formaat in kleur</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20.1.2.4</text:p>
                </table:table-cell>
                <table:table-cell table:style-name="entry" table:number-rows-spanned="1" table:number-columns-spanned="1">
                  <text:p text:style-name="table_al">per pagina op papier van A3-formaat in kleur</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46,20</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stukken of uittreksels, welke op aanvraag van de aanvrager moeten worden opgemaakt, voor zover daarvoor niet elders in deze titel of in een andere wettelijke regeling een tarief is opgenomen, per pagina</text:p>
                </table:table-cell>
                <table:table-cell table:style-name="entry" table:number-rows-spanned="1" table:number-columns-spanned="1">
                  <text:p text:style-name="table_al">    </text:p>
                  <text:p text:style-name="table_al">6,95</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tot het verlenen van een vergunning als bedoeld in artikel 2:10 van de Algemene plaatselijke verordening Beemster (plaatsen van voorwerpen op of aan de weg)</text:p>
                </table:table-cell>
                <table:table-cell table:style-name="entry" table:number-rows-spanned="1" table:number-columns-spanned="1">
                  <text:p text:style-name="table_al">93,75</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tot het verlenen van een vergunning als bedoeld in artikel 5.18 van de Algemene plaatselijke verordening Beemster voor het innemen van een standplaats op de openbare weg: </text:p>
                  <text:p text:style-name="table_al">a. met een geldigheidsduur van maximaal twee weken   </text:p>
                  <text:p text:style-name="table_al"> b. met een geldigheidsduur langer dan twee weken </text:p>
                </table:table-cell>
                <table:table-cell table:style-name="entry" table:number-rows-spanned="1" table:number-columns-spanned="1">
                  <text:p text:style-name="table_al">      </text:p>
                  <text:p text:style-name="table_al">77,70</text:p>
                  <text:p text:style-name="table_al">195,0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tel 2 Dienstverlening vallend onder fysieke leefomgeving/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ouwkosten:</text:p>
                  <text:p text:style-name="table_al">- de aannemingssom exclusief omzetbelasting, bedoeld in paragraaf 1, eerste lid, van de Uniforme administratieve voorwaarden voor de uitvoering van werken en van technische installatiewerken 2012 (UAV 2012; Stcrt. 2012, 1567), voor het uit te voeren werk of</text:p>
                  <text:p text:style-name="table_al">- voor zover deze ontbreekt een raming van de kosten die voortvloeien uit aangegane verplichtingen voor de fysieke realisatie (het bouwen) van de bouwwerken, de omzetbelasting daarin niet begrepen.</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daarin niet begrep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 </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Indien de werken of werkzaamheden geheel of gedeeltelijk door zelfwerkzaamheid geschieden, wordt in deze titel onder aanlegkosten verstaan: de prijs die aan een derde in het economisch verkeer zou moeten worden betaald voor het tot stand brengen van de werken of de werkzaamheden waarop de aanvraag betrekking heeft, de omzetbelasting daarin niet begrepen</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 Beoordeling principe-verzoek/pre-advies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voor het in behandeling nemen van een aanvraag tot het doen van een principe-verzoek bestemmingsplan in verband met het verkrijgen van een indicatie of een voorgenomen project in het kader van de Wabo vergunbaar is bedraagt </text:p>
                </table:table-cell>
                <table:table-cell table:style-name="entry" table:number-rows-spanned="1" table:number-columns-spanned="1">
                  <text:p text:style-name="table_al">217,8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voor het in behandeling nemen van een verzoek pre-advies door de welstandscommissie bedraagt: </text:p>
                  <text:p text:style-name="table_al">1. Bij bouwkosten tot € 20.000 wordt het tarief verhoogd met   </text:p>
                  <text:p text:style-name="table_al"> 2. Bij bouwkosten boven de € 20.000 wordt het tarief verhoogd met  0,25% van de bouwkosten tot een maximumtarief van  € 2250,00 </text:p>
                  <text:p text:style-name="table_al">  </text:p>
                </table:table-cell>
                <table:table-cell table:style-name="entry" table:number-rows-spanned="1" table:number-columns-spanned="1">
                  <text:p text:style-name="table_al">41,00</text:p>
                  <text:p text:style-name="table_al">41,00</text:p>
                  <text:p text:style-name="table_al">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tarief voor het in behandeling nemen van een verzoek pre-advies door de erfgoedcommissie bedraagt </text:p>
                  <text:p text:style-name="table_al">  </text:p>
                </table:table-cell>
                <table:table-cell table:style-name="entry" table:number-rows-spanned="1" table:number-columns-spanned="1">
                  <text:p text:style-name="table_al">155,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een percentage van de bouwkosten van </text:p>
                  <text:p text:style-name="table_al">met een minimum van</text:p>
                </table:table-cell>
                <table:table-cell table:style-name="entry" table:number-rows-spanned="1" table:number-columns-spanned="1">
                  <text:p text:style-name="table_al">2,7%,</text:p>
                  <text:p text:style-name="table_al">217,8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voor de beoordeling van de aanvraag bedoeld in onderdeel 2.3.1.1 een advies van een agrarische beoordelingscommissie nodig is worden de in dit hoofdstuk vermelde tarieven verhoogd met de productiekosten. Een begroting van deze kosten wordt voorafgaande aan het in behandeling nemen van de aanvraag aan de aanvrager medegedeeld. Voor de toepassing van de vorige volzin wordt de aanvraag in behandeling genomen op de vijfde werkdag na de dag waarop de begroting van de kosten aan de aanvrager is medegedeeld. Indien de werkelijke kosten minder bedragen dan de geraamde kosten, wordt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ext:p text:style-name="table_al">van de op grond van dat onderdeel verschuldigde leg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217,8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van toepassing is (binnenplanse afwijking)</text:p>
                </table:table-cell>
                <table:table-cell table:style-name="entry" table:number-rows-spanned="1" table:number-columns-spanned="1">
                  <text:p text:style-name="table_al">397,8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van toepassing is (buitenplanse kleine afwijking)</text:p>
                </table:table-cell>
                <table:table-cell table:style-name="entry" table:number-rows-spanned="1" table:number-columns-spanned="1">
                  <text:p text:style-name="table_al">397,8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van toepassing is (buitenplanse afwijking), </text:p>
                  <text:p text:style-name="table_al">van het op grond van 2.3.1.1. verschuldigde bedrag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van toepassing is (afwijking van exploitatieplan), </text:p>
                  <text:p text:style-name="table_al">van het op grond van 2.3.1.1. verschuldigde bedrag </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van toepassing is (afwijking van provinciale regelgeving);</text:p>
                </table:table-cell>
                <table:table-cell table:style-name="entry" table:number-rows-spanned="1" table:number-columns-spanned="1">
                  <text:p text:style-name="table_al">397,8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van toepassing is (afwijking van nationale regelgeving)</text:p>
                </table:table-cell>
                <table:table-cell table:style-name="entry" table:number-rows-spanned="1" table:number-columns-spanned="1">
                  <text:p text:style-name="table_al">397,8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van toepassing is (afwijking van voorbereidingsbesluit)</text:p>
                </table:table-cell>
                <table:table-cell table:style-name="entry" table:number-rows-spanned="1" table:number-columns-spanned="1">
                  <text:p text:style-name="table_al">  </text:p>
                  <text:p text:style-name="table_al">397,8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van toepassing is (binnenplanse afwijking):</text:p>
                </table:table-cell>
                <table:table-cell table:style-name="entry" table:number-rows-spanned="1" table:number-columns-spanned="1">
                  <text:p text:style-name="table_al">397,8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van toepassing is (buitenplanse kleine afwijking):</text:p>
                </table:table-cell>
                <table:table-cell table:style-name="entry" table:number-rows-spanned="1" table:number-columns-spanned="1">
                  <text:p text:style-name="table_al">397,8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van toepassing is (buitenplanse afwijking):</text:p>
                </table:table-cell>
                <table:table-cell table:style-name="entry" table:number-rows-spanned="1" table:number-columns-spanned="1">
                  <text:p text:style-name="table_al">9.013,5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van toepassing is (afwijking van exploitatieplan):</text:p>
                </table:table-cell>
                <table:table-cell table:style-name="entry" table:number-rows-spanned="1" table:number-columns-spanned="1">
                  <text:p text:style-name="table_al">1.553,9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van toepassing is (afwijking van provinciale regelgeving)</text:p>
                </table:table-cell>
                <table:table-cell table:style-name="entry" table:number-rows-spanned="1" table:number-columns-spanned="1">
                  <text:p text:style-name="table_al">397,8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van toepassing is (afwijking van nationale regelgeving):</text:p>
                </table:table-cell>
                <table:table-cell table:style-name="entry" table:number-rows-spanned="1" table:number-columns-spanned="1">
                  <text:p text:style-name="table_al">397,8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van toepassing is (afwijking van voorbereidingsbesluit):</text:p>
                </table:table-cell>
                <table:table-cell table:style-name="entry" table:number-rows-spanned="1" table:number-columns-spanned="1">
                  <text:p text:style-name="table_al">397,8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1.134,9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 dan wel het herstellen, gebruiken of laten gebruiken van een monument op een wijze waardoor het wordt ontsierd of in gevaar gebracht: </text:p>
                </table:table-cell>
                <table:table-cell table:style-name="entry" table:number-rows-spanned="1" table:number-columns-spanned="1">
                  <text:p text:style-name="table_al">217,8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of gemeentelijke verordening aangewezen stads- of dorpsgezicht, bedoeld in artikel 2.2, eerste lid, onder c, van de Wabo, waarvoor op grond van die provinciale of gemeentelijke verordening een vergunning of ontheffing is vereis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p text:style-name="table_al">217,8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sprake is van de in die onderdelen bedoelde activiteiten </text:p>
                </table:table-cell>
                <table:table-cell table:style-name="entry" table:number-rows-spanned="1" table:number-columns-spanned="1">
                  <text:p text:style-name="table_al">            </text:p>
                  <text:p text:style-name="table_al">217,8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een provinciale verordening of artikel 2.11 van de Algemene plaatselijke 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p text:style-name="table_al">217,8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een provinciale verordening of artikel 2.12 van de Algemene plaatselijke 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p text:style-name="table_al">217,8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een provinciale verordening of artikel 4.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217,8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 &lt;geen onderdelen&g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217,80</text:p>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ext:p text:style-name="table_al">217,8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p>
                  <text:p text:style-name="table_al">217,8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ext:p text:style-name="table_al">217,8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 verhoogd met</text:p>
                  <text:p text:style-name="table_al">met een minimum van</text:p>
                </table:table-cell>
                <table:table-cell table:style-name="entry" table:number-rows-spanned="1" table:number-columns-spanned="1">
                  <text:p text:style-name="table_al">        </text:p>
                  <text:p text:style-name="table_al">5%</text:p>
                  <text:p text:style-name="table_al">217,8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verhoogd met</text:p>
                  <text:p text:style-name="table_al">met een minimum van  </text:p>
                </table:table-cell>
                <table:table-cell table:style-name="entry" table:number-rows-spanned="1" table:number-columns-spanned="1">
                  <text:p text:style-name="table_al">      </text:p>
                  <text:p text:style-name="table_al">5%</text:p>
                  <text:p text:style-name="table_al">217,80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waaronder een geluidmeting) moet uitbrengen over de aanvraag of het ontwerp van de beschikking op de aanvraag om een omgevingsvergunning als bedoeld in artikel 2.26, derde lid van de Wabo:</text:p>
                  <text:p text:style-name="table_al">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622,1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ext:p text:style-name="table_al">van de voor die activiteiten verschuldigde leg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ext:p text:style-name="table_al">van de voor die activiteiten verschuldigde lege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ext:p text:style-name="table_al">van de voor die activiteiten verschuldigde leges.</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vier weken na het in behandeling nemen ervan</text:p>
                  <text:p text:style-name="table_al">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vier weken en langer na het in behandeling nemen ervan</text:p>
                  <text:p text:style-name="table_al">van de op grond van die onderdelen voor de betreffende activiteit verschuldigde leges;</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weigering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indien de gemeente een omgevingsvergunning voor een project dat geheel of gedeeltelijk bestaat uit bouw-, aanleg-, planologisch strijdig gebruik of sloopactiviteiten als bedoeld in de onderdelen 2.3.1, 2.3.2, 2.3.3, 2.3.6 of 2.3.7 weigert, bestaat aanspraak op teruggaaf van een deel van de leges.</text:p>
                  <text:p text:style-name="table_al">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20%</text:p>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Onder een weigering bedoeld in onderdeel 2.5.2.1 wordt mede verstaan een vernietiging van de beschikking waarbij de vergunning is verleend bij rechterlijke uitspraak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van minder dan</text:p>
                  <text:p text:style-name="table_al">wordt niet teruggegeven</text:p>
                </table:table-cell>
                <table:table-cell table:style-name="entry" table:number-rows-spanned="1" table:number-columns-spanned="1">
                  <text:p text:style-name="table_al">217,8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cur">Niet behandelen aanvraag </text:span>
                  </text:p>
                  <text:p text:style-name="table_al">Indien de aanvraag op grond van artikel 4:5 van de Algemene wet bestuursrecht bij besluit van het college van burgemeester en wethouders buiten behandeling wordt gelaten, wordt het volgende tarief in rekening gebracht   </text:p>
                </table:table-cell>
                <table:table-cell table:style-name="entry" table:number-rows-spanned="1" table:number-columns-spanned="1">
                  <text:p text:style-name="table_al">        </text:p>
                  <text:p text:style-name="table_al">217,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6 Intrekking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text:p>
                  <text:p text:style-name="table_al">217,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7 Wijziging omgevingsvergunning als gevolg van wijziging projec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ext:p text:style-name="table_al">Een percentage van </text:p>
                  <text:p text:style-name="table_al">van de leges die oorspronkelijk verschuldigd was als gevolg van een bouwactiviteit met een maximumbedrag van € 2.650,20.  </text:p>
                </table:table-cell>
                <table:table-cell table:style-name="entry" table:number-rows-spanned="1" table:number-columns-spanned="1">
                  <text:p text:style-name="table_al">      </text:p>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8 Bestemmingswijzigingen zonder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9.013,5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7.241,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9 Sloopmelding (verval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0 In deze titel niet benoemde beschi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 het verlenen van een andere, in deze titel niet benoemde beschikking: </text:p>
                </table:table-cell>
                <table:table-cell table:style-name="entry" table:number-rows-spanned="1" table:number-columns-spanned="1">
                  <text:p text:style-name="table_al">217,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itel 3 Dienstverlening vallend onder Europese dienstenrichtlij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649,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48,1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melding als bedoeld in artikel 30 van de Drank- en Horecawet (wijzigen inrichten horecabedrijf) </text:p>
                </table:table-cell>
                <table:table-cell table:style-name="entry" table:number-rows-spanned="1" table:number-columns-spanned="1">
                  <text:p text:style-name="table_al">147,1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wijzigen van het aanhangsel als bedoeld in artikel 30a, tweede lid van de Drank- en horecawet (wijziging leidinggevende) </text:p>
                  <text:p text:style-name="table_al">a. voor één leidinggevende </text:p>
                  <text:p text:style-name="table_al">b. voor elk volgende leidinggevende </text:p>
                </table:table-cell>
                <table:table-cell table:style-name="entry" table:number-rows-spanned="1" table:number-columns-spanned="1">
                  <text:p text:style-name="table_al">    </text:p>
                  <text:p text:style-name="table_al">96,20</text:p>
                  <text:p text:style-name="table_al">82,9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103,6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van een aanvraag tot het verlenen van een ontheffing als bedoeld in artikel 2:29 van de Algemene plaatselijke verordening Beemster 2012 (sluitingstij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voor een periode van maximaal twee weken </text:p>
                </table:table-cell>
                <table:table-cell table:style-name="entry" table:number-rows-spanned="1" table:number-columns-spanned="1">
                  <text:p text:style-name="table_al">46,40</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voor een periode langer dan twee weken met een maximale geldigheidsduur van één jaar </text:p>
                </table:table-cell>
                <table:table-cell table:style-name="entry" table:number-rows-spanned="1" table:number-columns-spanned="1">
                  <text:p text:style-name="table_al">155,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Beemster 20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voor een evenement tot 500 bezoekers of deelnemers </text:p>
                </table:table-cell>
                <table:table-cell table:style-name="entry" table:number-rows-spanned="1" table:number-columns-spanned="1">
                  <text:p text:style-name="table_al">75,4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voor een evenement vanaf 500 tot 1000 bezoekers of deelnemers </text:p>
                </table:table-cell>
                <table:table-cell table:style-name="entry" table:number-rows-spanned="1" table:number-columns-spanned="1">
                  <text:p text:style-name="table_al">202,7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een evenement vanaf 1000 tot 5000 bezoekers of deelnemers </text:p>
                </table:table-cell>
                <table:table-cell table:style-name="entry" table:number-rows-spanned="1" table:number-columns-spanned="1">
                  <text:p text:style-name="table_al">473,1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voor een evenement met meer dan 5000 bezoekers of deelnemers</text:p>
                </table:table-cell>
                <table:table-cell table:style-name="entry" table:number-rows-spanned="1" table:number-columns-spanned="1">
                  <text:p text:style-name="table_al">1.266,85</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3 Seksinricht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lenen van een vergunning als bedoeld in artikel 3:4 van de Algemene plaatselijke verordening Beemster 2012 (seksinrichtingen) met betrekkin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het exploiteren van een escortbedrijf of van een prostitutiebedrijf </text:p>
                </table:table-cell>
                <table:table-cell table:style-name="entry" table:number-rows-spanned="1" table:number-columns-spanned="1">
                  <text:p text:style-name="table_al">1.016,7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het exploiteren van een seksinrichting niet zijnde prostitutiebedrijf</text:p>
                </table:table-cell>
                <table:table-cell table:style-name="entry" table:number-rows-spanned="1" table:number-columns-spanned="1">
                  <text:p text:style-name="table_al">825,9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bedraagt voor het in behandeling nemen van een aanvraag tot het wijzigen van de vergunning, bedoeld in artikel 3:4 van de Algemene plaatselijke verordening Beemster 2012:</text:p>
                  <text:p text:style-name="table_al">van de leges bedoeld in 3.3.1.1 t/m 3.3.1.3</text:p>
                </table:table-cell>
                <table:table-cell table:style-name="entry" table:number-rows-spanned="1" table:number-columns-spanned="1">
                  <text:p text:style-name="table_al">    </text:p>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4 Splitsingsvergunning woonruimt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 het verlenen van een splitsingsvergunning als bedoeld in artikel 33 van de Huisvestingswet</text:p>
                </table:table-cell>
                <table:table-cell table:style-name="entry" table:number-rows-spanned="1" table:number-columns-spanned="1">
                  <text:p text:style-name="table_al">    </text:p>
                  <text:p text:style-name="table_al">30,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5 Marktstandplaats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 </text:p>
                </table:table-cell>
                <table:table-cell table:style-name="entry" table:number-rows-spanned="1" table:number-columns-spanned="1">
                  <text:p text:style-name="table_al">Het tarief bedraagt voor het in behandeling nemen van een aanvraag tot het verlenen van een vergunning als bedoeld in artikel 5:18 van de Algemene plaatselijke verordening Beemster 2012 (standplaatsvergun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geldig voor één dag </text:p>
                </table:table-cell>
                <table:table-cell table:style-name="entry" table:number-rows-spanned="1" table:number-columns-spanned="1">
                  <text:p text:style-name="table_al">27,60</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geldig voor één week </text:p>
                </table:table-cell>
                <table:table-cell table:style-name="entry" table:number-rows-spanned="1" table:number-columns-spanned="1">
                  <text:p text:style-name="table_al">34,15</text:p>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geldig voor één maan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3.1</text:p>
                </table:table-cell>
                <table:table-cell table:style-name="entry" table:number-rows-spanned="1" table:number-columns-spanned="1">
                  <text:p text:style-name="table_al">gedurende één dag per week </text:p>
                </table:table-cell>
                <table:table-cell table:style-name="entry" table:number-rows-spanned="1" table:number-columns-spanned="1">
                  <text:p text:style-name="table_al">61,80</text:p>
                </table:table-cell>
              </table:table-row>
              <table:table-row table:style-name="row">
                <table:table-cell table:style-name="entry" table:number-rows-spanned="1" table:number-columns-spanned="1">
                  <text:p text:style-name="table_al">3.5.1.3.2</text:p>
                </table:table-cell>
                <table:table-cell table:style-name="entry" table:number-rows-spanned="1" table:number-columns-spanned="1">
                  <text:p text:style-name="table_al">gedurende meer dagen per week </text:p>
                </table:table-cell>
                <table:table-cell table:style-name="entry" table:number-rows-spanned="1" table:number-columns-spanned="1">
                  <text:p text:style-name="table_al">87,80</text:p>
                </table:table-cell>
              </table:table-row>
              <table:table-row table:style-name="row">
                <table:table-cell table:style-name="entry" table:number-rows-spanned="1" table:number-columns-spanned="1">
                  <text:p text:style-name="table_al">3.5.1.4</text:p>
                </table:table-cell>
                <table:table-cell table:style-name="entry" table:number-rows-spanned="1" table:number-columns-spanned="1">
                  <text:p text:style-name="table_al">geldig voor één jaa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4.1</text:p>
                </table:table-cell>
                <table:table-cell table:style-name="entry" table:number-rows-spanned="1" table:number-columns-spanned="1">
                  <text:p text:style-name="table_al">gedurende één dag per week </text:p>
                </table:table-cell>
                <table:table-cell table:style-name="entry" table:number-rows-spanned="1" table:number-columns-spanned="1">
                  <text:p text:style-name="table_al">134,95</text:p>
                </table:table-cell>
              </table:table-row>
              <table:table-row table:style-name="row">
                <table:table-cell table:style-name="entry" table:number-rows-spanned="1" table:number-columns-spanned="1">
                  <text:p text:style-name="table_al">3.5.1.4.2</text:p>
                </table:table-cell>
                <table:table-cell table:style-name="entry" table:number-rows-spanned="1" table:number-columns-spanned="1">
                  <text:p text:style-name="table_al">gedurende meer dagen per week </text:p>
                </table:table-cell>
                <table:table-cell table:style-name="entry" table:number-rows-spanned="1" table:number-columns-spanned="1">
                  <text:p text:style-name="table_al">169,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6 Winkeltijdenwe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het verlenen van een ontheffing of een wijziging in het kader van de Winkeltijdenwet (Stb. 1996, 182) of het Vrijstellingsbesluit Winkeltijdenwet (Stb. 1996,183)  </text:p>
                </table:table-cell>
                <table:table-cell table:style-name="entry" table:number-rows-spanned="1" table:number-columns-spanned="1">
                  <text:p text:style-name="table_al">      </text:p>
                  <text:p text:style-name="table_al">73,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6a Kinderopva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a</text:p>
                </table:table-cell>
                <table:table-cell table:style-name="entry" table:number-rows-spanned="1" table:number-columns-spanned="1">
                  <text:p text:style-name="table_al">Het tarief bedraagt voor het in behandeling nemen van een aanvraag als bedoeld in de artikelen 1.45 en 2.2 van de Wet kinderopvang en kwaliteitseisen peuterspeelzalen tot opneming in het Landelijk Register Kinderopvang en Peuterspeelzalen (LRK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6a.1</text:p>
                </table:table-cell>
                <table:table-cell table:style-name="entry" table:number-rows-spanned="1" table:number-columns-spanned="1">
                  <text:p text:style-name="table_al">voor het in exploitatie nemen van een gastouderbureau, kindercentrum (kinderdagverblijf of buitenschoolse opvang) of peuterspeelzaal</text:p>
                </table:table-cell>
                <table:table-cell table:style-name="entry" table:number-rows-spanned="1" table:number-columns-spanned="1">
                  <text:p text:style-name="table_al">  </text:p>
                  <text:p text:style-name="table_al">1.293,95</text:p>
                </table:table-cell>
              </table:table-row>
              <table:table-row table:style-name="row">
                <table:table-cell table:style-name="entry" table:number-rows-spanned="1" table:number-columns-spanned="1">
                  <text:p text:style-name="table_al">3.6a.2</text:p>
                </table:table-cell>
                <table:table-cell table:style-name="entry" table:number-rows-spanned="1" table:number-columns-spanned="1">
                  <text:p text:style-name="table_al">voor het aanbieden van gastouderopvang op het adres van de gastouder</text:p>
                </table:table-cell>
                <table:table-cell table:style-name="entry" table:number-rows-spanned="1" table:number-columns-spanned="1">
                  <text:p text:style-name="table_al">438,00</text:p>
                </table:table-cell>
              </table:table-row>
              <table:table-row table:style-name="row">
                <table:table-cell table:style-name="entry" table:number-rows-spanned="1" table:number-columns-spanned="1">
                  <text:p text:style-name="table_al">3.6a.3</text:p>
                </table:table-cell>
                <table:table-cell table:style-name="entry" table:number-rows-spanned="1" table:number-columns-spanned="1">
                  <text:p text:style-name="table_al">voor het aanbieden van gastouderopvang op het adres van de vraagouder</text:p>
                </table:table-cell>
                <table:table-cell table:style-name="entry" table:number-rows-spanned="1" table:number-columns-spanned="1">
                  <text:p text:style-name="table_al">43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Hoofdstuk 7 In deze titel niet benoemde vergunning, ontheffing of andere beschi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entry" table:number-rows-spanned="1" table:number-columns-spanned="1">
                  <text:p text:style-name="table_al">46,20</text:p>
                </table:table-cell>
              </table:table-row>
            </table:table>
            <text:p text:style-name="table_bottom"/>
          </text:section>
          <text:p text:style-name="al">Onder een weigering bedoeld in onderdeel 2.5.2.1 wordt mede verstaan een vernietiging van de beschikking waarbij de vergunning is verleend bij rechterlijke uitspraa</text:p>
          <text:p text:style-name="al">  </text:p>
          <text:p text:style-name="al">
          <text:span text:style-name="nadrukvet">
            <text:span text:style-name="nadrukcur">Toelichting:</text:span>
          </text:span>
        </text:p>
          <text:p text:style-name="al">
          <text:span text:style-name="nadrukcur">Achter een aantal tarieven staat een *.</text:span>
        </text:p>
          <text:p text:style-name="al">
          <text:span text:style-name="nadrukcur">Dit betekent dat deze bedragen worden vastgesteld door het Rijk of dat het Rijk een maximaal te heffen bedrag bepaalt.</text:span>
        </text:p>
          <text:p text:style-name="al">  </text:p>
          <text:p text:style-name="al">Behoort bij het raadsbesluit van 5 november 2019  </text:p>
          <text:p text:style-name="al"> </text:p>
          <text:p text:style-name="al">De griffier, </text:p>
          <text:p text:style-name="al">  </text:p>
          <text:p text:style-name="al">M. Timmerman </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77007</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07</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07</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emster</meta:user-defined>
    <meta:user-defined meta:name="OVERHEID.Informatietype/DC.type">officiële publicatie</meta:user-defined>
    <meta:user-defined meta:name="OVERHEIDgvop.Informatietype/DC.type">Verordeningen</meta:user-defined>
    <meta:user-defined meta:name="OVERHEID.Gemeente/OVERHEID.authority">Beemster</meta:user-defined>
    <meta:user-defined meta:name="OVERHEID.Gemeente/DCTERMS.publisher">Beemster</meta:user-defined>
    <meta:user-defined meta:name="OVERHEID.TaxonomieBeleidsagenda/OVERHEID.category">Financiën | Organisatie en beleid</meta:user-defined>
    <meta:user-defined meta:name="DC.source">artikel 156 van de Gemeentewet]|[1.0:c:BWBR0005416&amp;artikel=156&amp;g=2019-01-01</meta:user-defined>
    <meta:user-defined meta:name="DC.source">artikel 229 van de Gemeentewet]|[1.0:c:BWBR0005416&amp;artikel=229&amp;g=2019-01-01</meta:user-defined>
    <meta:user-defined meta:name="OVERHEIDop.referentienummer">1484868</meta:user-defined>
    <meta:user-defined meta:name="DCTERMS.alternative">Legesverordening 2020</meta:user-defined>
    <dc:language>nl</dc:language>
    <meta:user-defined meta:name="OVERHEID.Gemeente/DC.spatial">Beemster</meta:user-defined>
    <meta:user-defined meta:name="DC.title">Verordening op de heffing en de invordering van leges 2020 (Legesverordening 2020)</meta:user-defined>
    <meta:user-defined meta:name="DCTERMS.W3CDTF/DCTERMS.available">2019-11-14</meta:user-defined>
    <meta:user-defined meta:name="OVERHEIDop.externeBijlage">Tarieventabel 2020|exb-2019-54421</meta:user-defined>
    <meta:user-defined meta:name="DCTERMS.W3CDTF/OVERHEIDop.jaargang">2019</meta:user-defined>
    <meta:user-defined meta:name="OVERHEIDop.publicationIssue">277007</meta:user-defined>
    <meta:user-defined meta:name="OVERHEIDop.betreftRegeling">CVDR629119_1</meta:user-defined>
    <meta:user-defined meta:name="xs:date/OVERHEIDop.startdatum">2019-11-15</meta:user-defined>
    <meta:user-defined meta:name="OVERHEIDop.GmbID/DC.identifier">gmb-2019-277007</meta:user-defined>
    <meta:user-defined meta:name="OVERHEIDop.versieInformatie"/>
  </office:meta>
</office:document-meta>
</file>