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van Egmondstraat 36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19 heeft de gemeente een melding ontvangen op grond van het Activiteitenbesluit milieubeheer voor de locatie van Egmondstraat 36 in Oudebildtzijl. De melding is geregistreerd onder zaaknummer MM-20190033. De melding betreft het vergroten van een bedrijfspand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700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0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0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7408.64 590258.74</meta:user-defined>
    <meta:user-defined meta:name="DC.title">Kennisgeving ontvangst melding Activiteitenbesluit van Egmondstraat 36 in Oudebildtzijl</meta:user-defined>
    <meta:user-defined meta:name="OVERHEID.PostcodeHuisnummer/OVERHEIDop.postcodeHuisnummer">9078</meta:user-defined>
    <meta:user-defined meta:name="OVERHEIDop.woonplaats">Oudebildtzijl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7006</meta:user-defined>
    <meta:user-defined meta:name="OVERHEIDop.GmbID/DC.identifier">gmb-2019-277006</meta:user-defined>
    <meta:user-defined meta:name="OVERHEIDop.versieInformatie"/>
  </office:meta>
</office:document-meta>
</file>