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opleggen maatwerkvoorschriften Geluid – Bijsterhuizen 1112, 1116 en 1118 te Nijmegen –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het besluit opleggen maatwerkvoorschriften geluid hebben vastgesteld.</text:p>
            <text:p text:style-name="tussenkopcur"/>
            <text:p text:style-name="tussenkopcur">Onderwerp:   het opleggen van maatwerkvoorschriften geluid voor de inrichting MAN Nijmegen</text:p>
            <text:p text:style-name="common-al"/>
            <text:p text:style-name="tussenkopcur">Locatie :  Bijsterhuizen 1112, 1116 en 1118 te Nijmegen</text:p>
            <text:p text:style-name="common-al"/>
            <text:p text:style-name="tussenkopcur">Datum besluit : 1 februari 2019</text:p>
            <text:p text:style-name="common-al"/>
            <text:p text:style-name="tussenkopcur">Datum verzending : 1 februari 2019</text:p>
            <text:p text:style-name="tussenkopcur"/>
            <text:p text:style-name="tussenkopcur">Zaaknummer ODRN:  W.Z18.110392.01</text:p>
            <text:p text:style-name="common-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Dit besluit wordt bekendgemaakt door de gemeente  Nijmegen op de landelijke website www.overheid.nl. Deze website kunt u het beste benaderen via  https://www.nijmegen.nl/diensten/vergunningen/bekendmakingen</text:p>
            <text:p text:style-name="tussenkopcur"/>
            <text:p text:style-name="tussenkopcur">Bezwaar en voorlopige voorziening</text:p>
            <text:p text:style-name="tussenkopcur">Belanghebbenden kunnen binnen zes weken nadat dit besluit is bekendgemaakt een bezwaarschrift indienen. Het bezwaarschrift dient te worden gezonden aan burgemeester en wethouders van de gemeente Nijmegen bureau JZ 20, Postbus 9105, 6500 HG Nijmegen. Op envelop en brief duidelijk "bezwaarschrift" vermelden.</text:p>
            <text:p text:style-name="last-al"/>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text:p>
            <text:p text:style-name="tussenkopcur">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text:p>
            <text:p text:style-name="tussenkopcur">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0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Besluit opleggen maatwerkvoorschriften Geluid – Bijsterhuizen 1112, 1116 en 1118 te Nijmegen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00</meta:user-defined>
    <meta:user-defined meta:name="OVERHEIDop.GmbID/DC.identifier">gmb-2019-277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S 1112</meta:user-defined>
    <meta:user-defined meta:name="OVERHEIDop.woonplaats">Nijmegen</meta:user-defined>
    <meta:user-defined meta:name="OVERHEIDop.straatnaam">Bijsterhuizen|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op.externeBijlage">Besluit|exb-2019-6670</meta:user-defined>
    <meta:user-defined meta:name="OVERHEID.EPSG28992/DC.spatial">180996 426315</meta:user-defined>
    <meta:user-defined meta:name="OVERHEIDop.versieInformatie"/>
  </office:meta>
</office:document-meta>
</file>