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Subsidieplafonds 2020 </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16 oktober 2019,</text:p>
            <text:p text:style-name="al"/>
            <text:p text:style-name="al"/>
            <text:p text:style-name="al">B E S L U I T:</text:p>
          </text:section>
        </text:section>
        <text:section text:name="regeling-tekst_id1-3-2-2" text:style-name="regeling-tekst">
          <text:section text:name="artikel_id1-3-2-2-1" text:style-name="artikel">
            <text:p text:style-name="artikel_kop_titel"/>
            <text:p text:style-name="al">De subsidieplafonds 2020 als volgt vast te stellen:</text:p>
            <text:list text:style-name="id1-3-2-2-1-3">
              <text:list-item text:style-override="id1-3-2-2-1-3-1">
                <text:number>a.</text:number>
                <text:p text:style-name="al">Subsidieplafond 2020 € 605.806,-</text:p>
              </text:list-item>
              <text:list-item text:style-override="id1-3-2-2-1-3-2">
                <text:number>b.</text:number>
                <text:p text:style-name="al">Subsidieplafond Jeugdzorg 2020 € 126.279,-</text:p>
              </text:list-item>
              <text:list-item text:style-override="id1-3-2-2-1-3-3">
                <text:number>c.</text:number>
                <text:p text:style-name="al"> Subsidieplafond anti-discriminatie 2020 € 3.380,-</text:p>
              </text:list-item>
              <text:list-item text:style-override="id1-3-2-2-1-3-4">
                <text:number>d.</text:number>
                <text:p text:style-name="al"> Subsidieplafond Cliëntondersteuning 2020 € 95.865,-</text:p>
              </text:list-item>
              <text:list-item text:style-override="id1-3-2-2-1-3-5">
                <text:number>e.</text:number>
                <text:p text:style-name="al"> Subsidieplafond Vluchtelingenwerk 2020 € 11.000,-</text:p>
              </text:list-item>
              <text:list-item text:style-override="id1-3-2-2-1-3-6">
                <text:number>f.</text:number>
                <text:p text:style-name="al"> Subsidieplafond Brede School Beemster 2020 volledige rijksbijdrage combinatiefunctie</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de raad d.d. 5 november 2019 </text:p>
            <text:p text:style-name="al"/>
          </text:section>
          <text:section text:name="ondertekening_id1-3-2-3-2">
            <text:p><text:span text:style-name="ondertekening_naam">
            <text:span text:style-name="voornaam"> A.J.M. </text:span>
            <text:span text:style-name="achternaam">van Beek</text:span>
          </text:span></text:p>
            <text:p><text:span text:style-name="functie">voorzitter </text:span></text:p>
          </text:section>
          <text:section text:name="ondertekening_id1-3-2-3-3"/>
          <text:section text:name="ondertekening_id1-3-2-3-4">
            <text:p><text:span text:style-name="ondertekening_naam">
            <text:span text:style-name="voornaam"> M. </text:span>
            <text:span text:style-name="achternaam">Timmerman</text:span>
          </text:span></text:p>
            <text:p><text:span text:style-name="functie">griffier </text:span></text:p>
          </text:section>
        </text:section>
        <text:section text:name="bijlage_id1-3-2-4" text:style-name="bijlage">
          <text:p text:style-name="bijlage_top"/>
          <text:p text:style-name="al">
          <text:span text:style-name="nadrukcur">Redactionele opmerking:</text:span>
        </text:p>
          <text:p text:style-name="al">
          <text:span text:style-name="nadrukvet">
            <text:span text:style-name="nadrukcur">Verdelingsmaatstaven </text:span>
          </text:span>
        </text:p>
          <text:p text:style-name="al">
          <text:span text:style-name="nadrukcur">Verdelingsmaatstaven zijn regels op grond waarvan de binnen een subsidieplafond beschikbare middelen worden verdeeld. De verdeling van de beschikbare subsidies voor 2020 vinden plaats volgens de volgende criteria:</text:span>
        </text:p>
          <text:list text:style-name="id1-3-2-4-4">
            <text:list-item text:style-override="id1-3-2-4-4-1">
              <text:number>-</text:number>
              <text:p text:style-name="al">
              <text:span text:style-name="nadrukcur">periodieke subsidies zijn reeds aangevraagd voor 1 juni 2019. Periodieke subsidies dienen bij te dragen aan de realisatie van de op 27 mei 2014 vastgestelde doelstellingen uit het maatschappelijk beleidskader en zijn gericht op de daarin beschreven ambities. De activiteiten zijn zoveel mogelijk afgestemd binnen de beleidsvelden; </text:span>
            </text:p>
            </text:list-item>
            <text:list-item text:style-override="id1-3-2-4-4-2">
              <text:number>-</text:number>
              <text:p text:style-name="al">
              <text:span text:style-name="nadrukcur">subsidieaanvragen voor projectsubsidies of waarderingssubsidies dienen bij te dragen aan de realisatie van de op 27 mei 2014 vastgestelde doelstellingen uit het maatschappelijk beleidskader en deze zijn (indien mogelijk) afgestemd met partijen binnen de betreffende beleidsvelden. De ontwikkelingen in de samenleving – in de wijken en buurten, vanuit burgerinitiatieven, en vanuit het maatschappelijk middenveld – staan centraal in de uitvoering van de activiteiten. Bij de beoordeling van subsidieaanvragen wordt aangesloten op wat daar speelt.</text:span>
            </text:p>
            </text:list-item>
            <text:list-item text:style-override="id1-3-2-4-4-3">
              <text:number>-</text:number>
              <text:p text:style-name="al">
              <text:span text:style-name="nadrukcur">Aanvragen worden behandeld op volgorde van binnenkomst.</text:span>
            </text:p>
            </text:list-item>
          </text:list>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699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9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9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Financiën | Organisatie en beleid</meta:user-defined>
    <meta:user-defined meta:name="DC.source">https://decentrale.regelgeving.overheid.nl/cvdr/xhtmloutput/Historie/Beemster/CVDR330072/CVDR330072_1.html</meta:user-defined>
    <meta:user-defined meta:name="OVERHEIDop.referentienummer">1489060</meta:user-defined>
    <meta:user-defined meta:name="DCTERMS.alternative">Subsidieplafonds 2020</meta:user-defined>
    <dc:language>nl</dc:language>
    <meta:user-defined meta:name="OVERHEID.Gemeente/DC.spatial">Beemster</meta:user-defined>
    <meta:user-defined meta:name="DC.title">Subsidieplafonds 2020</meta:user-defined>
    <meta:user-defined meta:name="DCTERMS.W3CDTF/DCTERMS.available">2019-11-14</meta:user-defined>
    <meta:user-defined meta:name="DCTERMS.W3CDTF/OVERHEIDop.jaargang">2019</meta:user-defined>
    <meta:user-defined meta:name="OVERHEIDop.publicationIssue">276995</meta:user-defined>
    <meta:user-defined meta:name="OVERHEIDop.betreftRegeling">CVDR629116_1</meta:user-defined>
    <meta:user-defined meta:name="OVERHEIDop.GmbID/DC.identifier">gmb-2019-276995</meta:user-defined>
    <meta:user-defined meta:name="xs:date/OVERHEIDop.startdatum">2020-01-01</meta:user-defined>
    <meta:user-defined meta:name="OVERHEIDop.versieInformatie"/>
  </office:meta>
</office:document-meta>
</file>