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4323 - Gemeente Stadskanaal – Ontwerpbesluit  omgevingsvergunning (uitgebreide procedure)  voor activiteit brandveilig gebruik, Utrechtselaan 13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van de gemeente Stadskanaal maakt bekend dat zij voornemens zijn een omgevingsvergunning te verlenen op grond van de Wet algemene bepalingen omgevingsrecht (Wabo) voor:</text:p>
            <text:p text:style-name="common-al">het brandveilig in gebruik nemen van een bouwwerk zoals bedoeld in artikel 2.1, lid 1, onder d van de Wabo, waarbij dagverblijf wordt verschaft aan meer dan 10 personen met een lichamelijke en/of verstandelijke handicap op de locatie : Utrechtselaan 138, 9501 PT in Stadskanaal. </text:p>
            <text:p text:style-name="common-al"/>
            <text:p text:style-name="common-al">Het ontwerpbesluit ligt vanaf 14　november　2019 gedurende zes weken op werkdagen ter inzage in het gemeentehuis van Stadskanaal. Kijk voor de actuele openingstijden op www.stadskanaal.nl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
          </text:p>
            <text:p text:style-name="common-al">Tijdens de terinzagelegging kan iedereen een schriftelijke of mondelinge zienswijze geven over dit ontwerpbesluit. Een schriftelijke zienswijze kunt u sturen ter attentie van het college van burgemeester en wethouders van de gemeente Stadskanaal, Raadhuisplein 1, 9501 SZ Stadskanaal. Voor het geven van een mondelinge zienswijze vragen wij u om minimaal een week voor het einde van de terinzagelegging een afspraak te maken bij de gemeente. </text:p>
            <text:p text:style-name="common-al">Alleen personen die een zienswijze hebben ingediend, komen in beginsel in aanmerking een beroepsschrift in te stellen. </text:p>
            <text:p text:style-name="common-al"/>
            <text:p text:style-name="common-al">
            <text:span text:style-name="nadrukvet">Informatie</text:span>
          </text:p>
            <text:p text:style-name="common-al">
            <text:span text:style-name="nadrukvet"/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699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9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9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54323</meta:user-defined>
    <dc:language>nl</dc:language>
    <meta:user-defined meta:name="OVERHEID.EPSG28992/DC.spatial">260551 557203</meta:user-defined>
    <meta:user-defined meta:name="DC.title">Z-19-054323 - Gemeente Stadskanaal – Ontwerpbesluit  omgevingsvergunning (uitgebreide procedure)  voor activiteit brandveilig gebruik, Utrechtselaan 138 in Stadskanaal</meta:user-defined>
    <meta:user-defined meta:name="OVERHEID.PostcodeHuisnummer/OVERHEIDop.postcodeHuisnummer">9501PW 138</meta:user-defined>
    <meta:user-defined meta:name="OVERHEIDop.straatnaam">Utrechtselaan</meta:user-defined>
    <meta:user-defined meta:name="OVERHEIDop.woonplaats">Stadskanaa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94</meta:user-defined>
    <meta:user-defined meta:name="OVERHEIDop.GmbID/DC.identifier">gmb-2019-276994</meta:user-defined>
    <meta:user-defined meta:name="OVERHEIDop.versieInformatie"/>
  </office:meta>
</office:document-meta>
</file>