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toneelavond op 22 en 29 november 20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november 2019 is de volgende vergunning/ontheffing verleend: </text:span></text:p>
            <text:p><text:span text:style-name="functie"/></text:p>
            <text:p><text:span text:style-name="functie">Ryptsjerk, dorpshuis De Einekoer, Heermawei 3, toneelavonden van 19.00 uur tot 02.00 uur op 22 en 29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99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9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326 582007</meta:user-defined>
    <meta:user-defined meta:name="DC.title">Gemeente Tytsjerksteradiel - Verleende evenementenvergunning toneelavond op 22 en 29 november 2019 te Ryptsjerk</meta:user-defined>
    <meta:user-defined meta:name="OVERHEID.PostcodeHuisnummer/OVERHEIDop.postcodeHuisnummer">9256HR 3</meta:user-defined>
    <meta:user-defined meta:name="OVERHEIDop.straatnaam">Heermawei</meta:user-defined>
    <meta:user-defined meta:name="OVERHEIDop.woonplaats">Ryptsjer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91</meta:user-defined>
    <meta:user-defined meta:name="OVERHEIDop.GmbID/DC.identifier">gmb-2019-276991</meta:user-defined>
    <meta:user-defined meta:name="OVERHEIDop.versieInformatie"/>
  </office:meta>
</office:document-meta>
</file>